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行政</text:p>
          </table:table-cell>
          <table:table-cell office:value-type="float" office:value="170487000" table:style-name="ce7">
            <text:p>170,487,000</text:p>
          </table:table-cell>
          <table:table-cell office:value-type="string" table:style-name="ce7">
            <text:p>-</text:p>
          </table:table-cell>
          <table:table-cell office:value-type="float" office:value="170487000" table:number-columns-spanned="1" table:number-rows-spanned="4" table:style-name="ce11">
            <text:p>170,487,000</text:p>
          </table:table-cell>
          <table:table-cell office:value-type="float" office:value="63856000" table:number-columns-spanned="1" table:number-rows-spanned="4" table:style-name="ce11">
            <text:p>63,856,000</text:p>
          </table:table-cell>
          <table:table-cell office:value-type="float" office:value="9360501" table:style-name="ce7">
            <text:p>9,360,501</text:p>
          </table:table-cell>
          <table:table-cell office:value-type="float" office:value="15803723" table:number-columns-spanned="1" table:number-rows-spanned="2" table:style-name="ce11">
            <text:p>15,803,72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052277" table:style-name="ce7">
            <text:p>48,052,27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9299728" table:number-columns-spanned="1" table:number-rows-spanned="2" table:style-name="ce11">
            <text:p>9,299,72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170487000" table:style-name="ce7">
            <text:p>170,487,000</text:p>
          </table:table-cell>
          <table:table-cell office:value-type="string" table:style-name="ce7">
            <text:p>-</text:p>
          </table:table-cell>
          <table:table-cell office:value-type="float" office:value="170487000" table:number-columns-spanned="1" table:number-rows-spanned="4" table:style-name="ce11">
            <text:p>170,487,000</text:p>
          </table:table-cell>
          <table:table-cell office:value-type="float" office:value="63856000" table:number-columns-spanned="1" table:number-rows-spanned="4" table:style-name="ce11">
            <text:p>63,856,000</text:p>
          </table:table-cell>
          <table:table-cell office:value-type="float" office:value="9360501" table:style-name="ce7">
            <text:p>9,360,501</text:p>
          </table:table-cell>
          <table:table-cell office:value-type="float" office:value="15803723" table:number-columns-spanned="1" table:number-rows-spanned="2" table:style-name="ce11">
            <text:p>15,803,72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052277" table:style-name="ce7">
            <text:p>48,052,27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9299728" table:number-columns-spanned="1" table:number-rows-spanned="2" table:style-name="ce11">
            <text:p>9,299,72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49004000" table:style-name="ce7">
            <text:p>149,004,000</text:p>
          </table:table-cell>
          <table:table-cell office:value-type="string" table:style-name="ce7">
            <text:p>-</text:p>
          </table:table-cell>
          <table:table-cell office:value-type="float" office:value="149004000" table:number-columns-spanned="1" table:number-rows-spanned="4" table:style-name="ce11">
            <text:p>149,004,000</text:p>
          </table:table-cell>
          <table:table-cell office:value-type="float" office:value="60244000" table:number-columns-spanned="1" table:number-rows-spanned="4" table:style-name="ce11">
            <text:p>60,244,000</text:p>
          </table:table-cell>
          <table:table-cell office:value-type="float" office:value="8337201" table:style-name="ce7">
            <text:p>8,337,201</text:p>
          </table:table-cell>
          <table:table-cell office:value-type="float" office:value="13716741" table:number-columns-spanned="1" table:number-rows-spanned="2" table:style-name="ce11">
            <text:p>13,716,74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527259" table:style-name="ce7">
            <text:p>46,527,2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996228" table:number-columns-spanned="1" table:number-rows-spanned="2" table:style-name="ce11">
            <text:p>8,996,22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1483000" table:style-name="ce7">
            <text:p>21,483,000</text:p>
          </table:table-cell>
          <table:table-cell office:value-type="string" table:style-name="ce7">
            <text:p>-</text:p>
          </table:table-cell>
          <table:table-cell office:value-type="float" office:value="21483000" table:number-columns-spanned="1" table:number-rows-spanned="4" table:style-name="ce11">
            <text:p>21,483,000</text:p>
          </table:table-cell>
          <table:table-cell office:value-type="float" office:value="3612000" table:number-columns-spanned="1" table:number-rows-spanned="4" table:style-name="ce11">
            <text:p>3,612,000</text:p>
          </table:table-cell>
          <table:table-cell office:value-type="float" office:value="1023300" table:style-name="ce7">
            <text:p>1,023,300</text:p>
          </table:table-cell>
          <table:table-cell office:value-type="float" office:value="2086982" table:number-columns-spanned="1" table:number-rows-spanned="2" table:style-name="ce11">
            <text:p>2,086,98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5018" table:style-name="ce7">
            <text:p>1,525,0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3500" table:number-columns-spanned="1" table:number-rows-spanned="2" table:style-name="ce11">
            <text:p>303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1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山坡地管理</text:p>
          </table:table-cell>
          <table:table-cell office:value-type="float" office:value="137023000" table:style-name="ce7">
            <text:p>137,023,000</text:p>
          </table:table-cell>
          <table:table-cell office:value-type="string" table:style-name="ce7">
            <text:p>-</text:p>
          </table:table-cell>
          <table:table-cell office:value-type="float" office:value="139723000" table:number-columns-spanned="1" table:number-rows-spanned="4" table:style-name="ce11">
            <text:p>139,723,000</text:p>
          </table:table-cell>
          <table:table-cell office:value-type="float" office:value="21465000" table:number-columns-spanned="1" table:number-rows-spanned="4" table:style-name="ce11">
            <text:p>21,465,000</text:p>
          </table:table-cell>
          <table:table-cell office:value-type="float" office:value="13849116" table:style-name="ce7">
            <text:p>13,849,116</text:p>
          </table:table-cell>
          <table:table-cell office:value-type="float" office:value="4997781" table:number-columns-spanned="1" table:number-rows-spanned="2" table:style-name="ce11">
            <text:p>4,997,78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67219" table:style-name="ce7">
            <text:p>16,467,21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91385" table:number-columns-spanned="1" table:number-rows-spanned="2" table:style-name="ce11">
            <text:p>891,38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管理及維護</text:p>
          </table:table-cell>
          <table:table-cell office:value-type="float" office:value="137023000" table:style-name="ce7">
            <text:p>137,023,000</text:p>
          </table:table-cell>
          <table:table-cell office:value-type="string" table:style-name="ce7">
            <text:p>-</text:p>
          </table:table-cell>
          <table:table-cell office:value-type="float" office:value="139723000" table:number-columns-spanned="1" table:number-rows-spanned="4" table:style-name="ce11">
            <text:p>139,723,000</text:p>
          </table:table-cell>
          <table:table-cell office:value-type="float" office:value="21465000" table:number-columns-spanned="1" table:number-rows-spanned="4" table:style-name="ce11">
            <text:p>21,465,000</text:p>
          </table:table-cell>
          <table:table-cell office:value-type="float" office:value="13849116" table:style-name="ce7">
            <text:p>13,849,116</text:p>
          </table:table-cell>
          <table:table-cell office:value-type="float" office:value="4997781" table:number-columns-spanned="1" table:number-rows-spanned="2" table:style-name="ce11">
            <text:p>4,997,78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67219" table:style-name="ce7">
            <text:p>16,467,21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91385" table:number-columns-spanned="1" table:number-rows-spanned="2" table:style-name="ce11">
            <text:p>891,38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137013000" table:style-name="ce7">
            <text:p>137,013,000</text:p>
          </table:table-cell>
          <table:table-cell office:value-type="string" table:style-name="ce7">
            <text:p>-</text:p>
          </table:table-cell>
          <table:table-cell office:value-type="float" office:value="139713000" table:number-columns-spanned="1" table:number-rows-spanned="4" table:style-name="ce11">
            <text:p>139,713,000</text:p>
          </table:table-cell>
          <table:table-cell office:value-type="float" office:value="21465000" table:number-columns-spanned="1" table:number-rows-spanned="4" table:style-name="ce11">
            <text:p>21,465,000</text:p>
          </table:table-cell>
          <table:table-cell office:value-type="float" office:value="13849116" table:style-name="ce7">
            <text:p>13,849,116</text:p>
          </table:table-cell>
          <table:table-cell office:value-type="float" office:value="4997781" table:number-columns-spanned="1" table:number-rows-spanned="2" table:style-name="ce11">
            <text:p>4,997,78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67219" table:style-name="ce7">
            <text:p>16,467,21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91385" table:number-columns-spanned="1" table:number-rows-spanned="2" table:style-name="ce11">
            <text:p>891,38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11">
            <text:p>1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307510000" table:style-name="ce7">
            <text:p>307,510,000</text:p>
          </table:table-cell>
          <table:table-cell office:value-type="string" table:style-name="ce7">
            <text:p>-</text:p>
          </table:table-cell>
          <table:table-cell office:value-type="float" office:value="310210000" table:number-columns-spanned="1" table:number-rows-spanned="4" table:style-name="ce11">
            <text:p>310,210,000</text:p>
          </table:table-cell>
          <table:table-cell office:value-type="float" office:value="85321000" table:number-columns-spanned="1" table:number-rows-spanned="4" table:style-name="ce11">
            <text:p>85,321,000</text:p>
          </table:table-cell>
          <table:table-cell office:value-type="float" office:value="23209617" table:style-name="ce7">
            <text:p>23,209,617</text:p>
          </table:table-cell>
          <table:table-cell office:value-type="float" office:value="20801504" table:number-columns-spanned="1" table:number-rows-spanned="2" table:style-name="ce11">
            <text:p>20,801,50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519496" table:style-name="ce7">
            <text:p>64,519,49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191113" table:number-columns-spanned="1" table:number-rows-spanned="2" table:style-name="ce11">
            <text:p>10,191,1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道路橋梁工程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1">
            <text:p>349,803,000</text:p>
          </table:table-cell>
          <table:table-cell office:value-type="float" office:value="11650000" table:number-columns-spanned="1" table:number-rows-spanned="4" table:style-name="ce11">
            <text:p>11,650,000</text:p>
          </table:table-cell>
          <table:table-cell office:value-type="float" office:value="7559489" table:style-name="ce7">
            <text:p>7,559,489</text:p>
          </table:table-cell>
          <table:table-cell office:value-type="float" office:value="3946110" table:number-columns-spanned="1" table:number-rows-spanned="2" table:style-name="ce11">
            <text:p>3,946,1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03890" table:style-name="ce7">
            <text:p>7,703,8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70312" table:number-columns-spanned="1" table:number-rows-spanned="2" table:style-name="ce11">
            <text:p>370,31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道路及橋梁工程*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1">
            <text:p>349,803,000</text:p>
          </table:table-cell>
          <table:table-cell office:value-type="float" office:value="11650000" table:number-columns-spanned="1" table:number-rows-spanned="4" table:style-name="ce11">
            <text:p>11,650,000</text:p>
          </table:table-cell>
          <table:table-cell office:value-type="float" office:value="7559489" table:style-name="ce7">
            <text:p>7,559,489</text:p>
          </table:table-cell>
          <table:table-cell office:value-type="float" office:value="3946110" table:number-columns-spanned="1" table:number-rows-spanned="2" table:style-name="ce11">
            <text:p>3,946,1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03890" table:style-name="ce7">
            <text:p>7,703,8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70312" table:number-columns-spanned="1" table:number-rows-spanned="2" table:style-name="ce11">
            <text:p>370,31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1">
            <text:p>349,803,000</text:p>
          </table:table-cell>
          <table:table-cell office:value-type="float" office:value="11650000" table:number-columns-spanned="1" table:number-rows-spanned="4" table:style-name="ce11">
            <text:p>11,650,000</text:p>
          </table:table-cell>
          <table:table-cell office:value-type="float" office:value="7559489" table:style-name="ce7">
            <text:p>7,559,489</text:p>
          </table:table-cell>
          <table:table-cell office:value-type="float" office:value="3946110" table:number-columns-spanned="1" table:number-rows-spanned="2" table:style-name="ce11">
            <text:p>3,946,1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03890" table:style-name="ce7">
            <text:p>7,703,8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70312" table:number-columns-spanned="1" table:number-rows-spanned="2" table:style-name="ce11">
            <text:p>370,31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環境衛生及河川工程</text:p>
          </table:table-cell>
          <table:table-cell office:value-type="float" office:value="296097000" table:style-name="ce7">
            <text:p>296,097,000</text:p>
          </table:table-cell>
          <table:table-cell office:value-type="string" table:style-name="ce7">
            <text:p>-</text:p>
          </table:table-cell>
          <table:table-cell office:value-type="float" office:value="296097000" table:number-columns-spanned="1" table:number-rows-spanned="4" table:style-name="ce11">
            <text:p>296,097,000</text:p>
          </table:table-cell>
          <table:table-cell office:value-type="float" office:value="3214000" table:number-columns-spanned="1" table:number-rows-spanned="4" table:style-name="ce11">
            <text:p>3,214,000</text:p>
          </table:table-cell>
          <table:table-cell office:value-type="float" office:value="1399263" table:style-name="ce7">
            <text:p>1,399,263</text:p>
          </table:table-cell>
          <table:table-cell office:value-type="float" office:value="1747061" table:number-columns-spanned="1" table:number-rows-spanned="2" table:style-name="ce11">
            <text:p>1,747,06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6939" table:style-name="ce7">
            <text:p>1,466,93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9000" table:number-columns-spanned="1" table:number-rows-spanned="2" table:style-name="ce11">
            <text:p>1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水土保持工程*</text:p>
          </table:table-cell>
          <table:table-cell office:value-type="float" office:value="296097000" table:style-name="ce7">
            <text:p>296,097,000</text:p>
          </table:table-cell>
          <table:table-cell office:value-type="string" table:style-name="ce7">
            <text:p>-</text:p>
          </table:table-cell>
          <table:table-cell office:value-type="float" office:value="296097000" table:number-columns-spanned="1" table:number-rows-spanned="4" table:style-name="ce11">
            <text:p>296,097,000</text:p>
          </table:table-cell>
          <table:table-cell office:value-type="float" office:value="3214000" table:number-columns-spanned="1" table:number-rows-spanned="4" table:style-name="ce11">
            <text:p>3,214,000</text:p>
          </table:table-cell>
          <table:table-cell office:value-type="float" office:value="1399263" table:style-name="ce7">
            <text:p>1,399,263</text:p>
          </table:table-cell>
          <table:table-cell office:value-type="float" office:value="1747061" table:number-columns-spanned="1" table:number-rows-spanned="2" table:style-name="ce11">
            <text:p>1,747,06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6939" table:style-name="ce7">
            <text:p>1,466,93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9000" table:number-columns-spanned="1" table:number-rows-spanned="2" table:style-name="ce11">
            <text:p>1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296097000" table:style-name="ce7">
            <text:p>296,097,000</text:p>
          </table:table-cell>
          <table:table-cell office:value-type="string" table:style-name="ce7">
            <text:p>-</text:p>
          </table:table-cell>
          <table:table-cell office:value-type="float" office:value="296097000" table:number-columns-spanned="1" table:number-rows-spanned="4" table:style-name="ce11">
            <text:p>296,097,000</text:p>
          </table:table-cell>
          <table:table-cell office:value-type="float" office:value="3214000" table:number-columns-spanned="1" table:number-rows-spanned="4" table:style-name="ce11">
            <text:p>3,214,000</text:p>
          </table:table-cell>
          <table:table-cell office:value-type="float" office:value="1399263" table:style-name="ce7">
            <text:p>1,399,263</text:p>
          </table:table-cell>
          <table:table-cell office:value-type="float" office:value="1747061" table:number-columns-spanned="1" table:number-rows-spanned="2" table:style-name="ce11">
            <text:p>1,747,06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6939" table:style-name="ce7">
            <text:p>1,466,93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9000" table:number-columns-spanned="1" table:number-rows-spanned="2" table:style-name="ce11">
            <text:p>1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園綠化及風景區工程</text:p>
          </table:table-cell>
          <table:table-cell office:value-type="float" office:value="165996000" table:style-name="ce7">
            <text:p>165,996,000</text:p>
          </table:table-cell>
          <table:table-cell office:value-type="string" table:style-name="ce7">
            <text:p>-</text:p>
          </table:table-cell>
          <table:table-cell office:value-type="float" office:value="165996000" table:number-columns-spanned="1" table:number-rows-spanned="4" table:style-name="ce11">
            <text:p>165,996,000</text:p>
          </table:table-cell>
          <table:table-cell office:value-type="float" office:value="2964000" table:number-columns-spanned="1" table:number-rows-spanned="4" table:style-name="ce11">
            <text:p>2,964,000</text:p>
          </table:table-cell>
          <table:table-cell office:value-type="float" office:value="65654" table:style-name="ce7">
            <text:p>65,654</text:p>
          </table:table-cell>
          <table:table-cell office:value-type="float" office:value="2863450" table:number-columns-spanned="1" table:number-rows-spanned="2" table:style-name="ce11">
            <text:p>2,863,4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550" table:style-name="ce7">
            <text:p>100,5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遊憩設施工程*</text:p>
          </table:table-cell>
          <table:table-cell office:value-type="float" office:value="165996000" table:style-name="ce7">
            <text:p>165,996,000</text:p>
          </table:table-cell>
          <table:table-cell office:value-type="string" table:style-name="ce7">
            <text:p>-</text:p>
          </table:table-cell>
          <table:table-cell office:value-type="float" office:value="165996000" table:number-columns-spanned="1" table:number-rows-spanned="4" table:style-name="ce11">
            <text:p>165,996,000</text:p>
          </table:table-cell>
          <table:table-cell office:value-type="float" office:value="2964000" table:number-columns-spanned="1" table:number-rows-spanned="4" table:style-name="ce11">
            <text:p>2,964,000</text:p>
          </table:table-cell>
          <table:table-cell office:value-type="float" office:value="65654" table:style-name="ce7">
            <text:p>65,654</text:p>
          </table:table-cell>
          <table:table-cell office:value-type="float" office:value="2863450" table:number-columns-spanned="1" table:number-rows-spanned="2" table:style-name="ce11">
            <text:p>2,863,4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550" table:style-name="ce7">
            <text:p>100,5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165996000" table:style-name="ce7">
            <text:p>165,996,000</text:p>
          </table:table-cell>
          <table:table-cell office:value-type="string" table:style-name="ce7">
            <text:p>-</text:p>
          </table:table-cell>
          <table:table-cell office:value-type="float" office:value="165996000" table:number-columns-spanned="1" table:number-rows-spanned="4" table:style-name="ce11">
            <text:p>165,996,000</text:p>
          </table:table-cell>
          <table:table-cell office:value-type="float" office:value="2964000" table:number-columns-spanned="1" table:number-rows-spanned="4" table:style-name="ce11">
            <text:p>2,964,000</text:p>
          </table:table-cell>
          <table:table-cell office:value-type="float" office:value="65654" table:style-name="ce7">
            <text:p>65,654</text:p>
          </table:table-cell>
          <table:table-cell office:value-type="float" office:value="2863450" table:number-columns-spanned="1" table:number-rows-spanned="2" table:style-name="ce11">
            <text:p>2,863,4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550" table:style-name="ce7">
            <text:p>100,5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建築及設備</text:p>
          </table:table-cell>
          <table:table-cell office:value-type="float" office:value="642000" table:style-name="ce7">
            <text:p>642,000</text:p>
          </table:table-cell>
          <table:table-cell office:value-type="string" table:style-name="ce7">
            <text:p>-</text:p>
          </table:table-cell>
          <table:table-cell office:value-type="float" office:value="642000" table:number-columns-spanned="1" table:number-rows-spanned="4" table:style-name="ce11">
            <text:p>642,000</text:p>
          </table:table-cell>
          <table:table-cell office:value-type="float" office:value="169000" table:number-columns-spanned="1" table:number-rows-spanned="4" table:style-name="ce11">
            <text:p>169,000</text:p>
          </table:table-cell>
          <table:table-cell office:value-type="float" office:value="28400" table:style-name="ce7">
            <text:p>28,400</text:p>
          </table:table-cell>
          <table:table-cell office:value-type="float" office:value="140600" table:number-columns-spanned="1" table:number-rows-spanned="2" table:style-name="ce11">
            <text:p>140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400" table:style-name="ce7">
            <text:p>28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交通及運輸設備*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11">
            <text:p>1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11">
            <text:p>1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其他設備*</text:p>
          </table:table-cell>
          <table:table-cell office:value-type="float" office:value="502000" table:style-name="ce7">
            <text:p>502,000</text:p>
          </table:table-cell>
          <table:table-cell office:value-type="string" table:style-name="ce7">
            <text:p>-</text:p>
          </table:table-cell>
          <table:table-cell office:value-type="float" office:value="502000" table:number-columns-spanned="1" table:number-rows-spanned="4" table:style-name="ce11">
            <text:p>502,000</text:p>
          </table:table-cell>
          <table:table-cell office:value-type="float" office:value="29000" table:number-columns-spanned="1" table:number-rows-spanned="4" table:style-name="ce11">
            <text:p>29,000</text:p>
          </table:table-cell>
          <table:table-cell office:value-type="float" office:value="28400" table:style-name="ce7">
            <text:p>28,400</text:p>
          </table:table-cell>
          <table:table-cell office:value-type="float" office:value="600" table:number-columns-spanned="1" table:number-rows-spanned="2" table:style-name="ce11">
            <text:p>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400" table:style-name="ce7">
            <text:p>28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502000" table:style-name="ce7">
            <text:p>502,000</text:p>
          </table:table-cell>
          <table:table-cell office:value-type="string" table:style-name="ce7">
            <text:p>-</text:p>
          </table:table-cell>
          <table:table-cell office:value-type="float" office:value="502000" table:number-columns-spanned="1" table:number-rows-spanned="4" table:style-name="ce11">
            <text:p>502,000</text:p>
          </table:table-cell>
          <table:table-cell office:value-type="float" office:value="29000" table:number-columns-spanned="1" table:number-rows-spanned="4" table:style-name="ce11">
            <text:p>29,000</text:p>
          </table:table-cell>
          <table:table-cell office:value-type="float" office:value="28400" table:style-name="ce7">
            <text:p>28,400</text:p>
          </table:table-cell>
          <table:table-cell office:value-type="float" office:value="600" table:number-columns-spanned="1" table:number-rows-spanned="2" table:style-name="ce11">
            <text:p>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400" table:style-name="ce7">
            <text:p>28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812538000" table:style-name="ce7">
            <text:p>812,538,000</text:p>
          </table:table-cell>
          <table:table-cell office:value-type="string" table:style-name="ce7">
            <text:p>-</text:p>
          </table:table-cell>
          <table:table-cell office:value-type="float" office:value="812538000" table:number-columns-spanned="1" table:number-rows-spanned="4" table:style-name="ce11">
            <text:p>812,538,000</text:p>
          </table:table-cell>
          <table:table-cell office:value-type="float" office:value="17997000" table:number-columns-spanned="1" table:number-rows-spanned="4" table:style-name="ce11">
            <text:p>17,997,000</text:p>
          </table:table-cell>
          <table:table-cell office:value-type="float" office:value="9052806" table:style-name="ce7">
            <text:p>9,052,806</text:p>
          </table:table-cell>
          <table:table-cell office:value-type="float" office:value="8697221" table:number-columns-spanned="1" table:number-rows-spanned="2" table:style-name="ce11">
            <text:p>8,697,2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99779" table:style-name="ce7">
            <text:p>9,299,7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89312" table:number-columns-spanned="1" table:number-rows-spanned="2" table:style-name="ce11">
            <text:p>389,31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1120048000" table:style-name="ce7">
            <text:p>1,120,048,000</text:p>
          </table:table-cell>
          <table:table-cell office:value-type="string" table:style-name="ce7">
            <text:p>-</text:p>
          </table:table-cell>
          <table:table-cell office:value-type="float" office:value="1122748000" table:number-columns-spanned="1" table:number-rows-spanned="4" table:style-name="ce11">
            <text:p>1,122,748,000</text:p>
          </table:table-cell>
          <table:table-cell office:value-type="float" office:value="103318000" table:number-columns-spanned="1" table:number-rows-spanned="4" table:style-name="ce11">
            <text:p>103,318,000</text:p>
          </table:table-cell>
          <table:table-cell office:value-type="float" office:value="32262423" table:style-name="ce7">
            <text:p>32,262,423</text:p>
          </table:table-cell>
          <table:table-cell office:value-type="float" office:value="29498725" table:number-columns-spanned="1" table:number-rows-spanned="2" table:style-name="ce11">
            <text:p>29,498,72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819275" table:style-name="ce7">
            <text:p>73,819,2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580425" table:number-columns-spanned="1" table:number-rows-spanned="2" table:style-name="ce11">
            <text:p>10,580,42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及撫卹給付</text:p>
          </table:table-cell>
          <table:table-cell office:value-type="float" office:value="607352" table:style-name="ce7">
            <text:p>607,352</text:p>
          </table:table-cell>
          <table:table-cell office:value-type="string" table:style-name="ce7">
            <text:p>-</text:p>
          </table:table-cell>
          <table:table-cell office:value-type="float" office:value="607352" table:number-columns-spanned="1" table:number-rows-spanned="4" table:style-name="ce11">
            <text:p>607,352</text:p>
          </table:table-cell>
          <table:table-cell office:value-type="float" office:value="607352" table:number-columns-spanned="1" table:number-rows-spanned="4" table:style-name="ce11">
            <text:p>607,352</text:p>
          </table:table-cell>
          <table:table-cell office:value-type="float" office:value="151838" table:style-name="ce7">
            <text:p>151,83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7352" table:style-name="ce7">
            <text:p>607,35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及撫卹給付</text:p>
          </table:table-cell>
          <table:table-cell office:value-type="float" office:value="607352" table:style-name="ce7">
            <text:p>607,352</text:p>
          </table:table-cell>
          <table:table-cell office:value-type="string" table:style-name="ce7">
            <text:p>-</text:p>
          </table:table-cell>
          <table:table-cell office:value-type="float" office:value="607352" table:number-columns-spanned="1" table:number-rows-spanned="4" table:style-name="ce11">
            <text:p>607,352</text:p>
          </table:table-cell>
          <table:table-cell office:value-type="float" office:value="607352" table:number-columns-spanned="1" table:number-rows-spanned="4" table:style-name="ce11">
            <text:p>607,352</text:p>
          </table:table-cell>
          <table:table-cell office:value-type="float" office:value="151838" table:style-name="ce7">
            <text:p>151,83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7352" table:style-name="ce7">
            <text:p>607,35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607352" table:style-name="ce7">
            <text:p>607,352</text:p>
          </table:table-cell>
          <table:table-cell office:value-type="string" table:style-name="ce7">
            <text:p>-</text:p>
          </table:table-cell>
          <table:table-cell office:value-type="float" office:value="607352" table:number-columns-spanned="1" table:number-rows-spanned="4" table:style-name="ce11">
            <text:p>607,352</text:p>
          </table:table-cell>
          <table:table-cell office:value-type="float" office:value="607352" table:number-columns-spanned="1" table:number-rows-spanned="4" table:style-name="ce11">
            <text:p>607,352</text:p>
          </table:table-cell>
          <table:table-cell office:value-type="float" office:value="151838" table:style-name="ce7">
            <text:p>151,83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7352" table:style-name="ce7">
            <text:p>607,35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及慰問金</text:p>
          </table:table-cell>
          <table:table-cell office:value-type="float" office:value="304850" table:style-name="ce7">
            <text:p>304,850</text:p>
          </table:table-cell>
          <table:table-cell office:value-type="string" table:style-name="ce7">
            <text:p>-</text:p>
          </table:table-cell>
          <table:table-cell office:value-type="float" office:value="304850" table:number-columns-spanned="1" table:number-rows-spanned="4" table:style-name="ce11">
            <text:p>304,850</text:p>
          </table:table-cell>
          <table:table-cell office:value-type="float" office:value="304850" table:number-columns-spanned="1" table:number-rows-spanned="4" table:style-name="ce11">
            <text:p>304,850</text:p>
          </table:table-cell>
          <table:table-cell office:value-type="string" table:style-name="ce7">
            <text:p>-</text:p>
          </table:table-cell>
          <table:table-cell office:value-type="float" office:value="296300" table:number-columns-spanned="1" table:number-rows-spanned="2" table:style-name="ce11">
            <text:p>296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50" table:style-name="ce7">
            <text:p>8,5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6300" table:number-columns-spanned="1" table:number-rows-spanned="2" table:style-name="ce11">
            <text:p>296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及慰問金</text:p>
          </table:table-cell>
          <table:table-cell office:value-type="float" office:value="304850" table:style-name="ce7">
            <text:p>304,850</text:p>
          </table:table-cell>
          <table:table-cell office:value-type="string" table:style-name="ce7">
            <text:p>-</text:p>
          </table:table-cell>
          <table:table-cell office:value-type="float" office:value="304850" table:number-columns-spanned="1" table:number-rows-spanned="4" table:style-name="ce11">
            <text:p>304,850</text:p>
          </table:table-cell>
          <table:table-cell office:value-type="float" office:value="304850" table:number-columns-spanned="1" table:number-rows-spanned="4" table:style-name="ce11">
            <text:p>304,850</text:p>
          </table:table-cell>
          <table:table-cell office:value-type="string" table:style-name="ce7">
            <text:p>-</text:p>
          </table:table-cell>
          <table:table-cell office:value-type="float" office:value="296300" table:number-columns-spanned="1" table:number-rows-spanned="2" table:style-name="ce11">
            <text:p>296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50" table:style-name="ce7">
            <text:p>8,5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6300" table:number-columns-spanned="1" table:number-rows-spanned="2" table:style-name="ce11">
            <text:p>296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300410" table:style-name="ce7">
            <text:p>300,410</text:p>
          </table:table-cell>
          <table:table-cell office:value-type="string" table:style-name="ce7">
            <text:p>-</text:p>
          </table:table-cell>
          <table:table-cell office:value-type="float" office:value="300410" table:number-columns-spanned="1" table:number-rows-spanned="4" table:style-name="ce11">
            <text:p>300,410</text:p>
          </table:table-cell>
          <table:table-cell office:value-type="float" office:value="300410" table:number-columns-spanned="1" table:number-rows-spanned="4" table:style-name="ce11">
            <text:p>300,410</text:p>
          </table:table-cell>
          <table:table-cell office:value-type="string" table:style-name="ce7">
            <text:p>-</text:p>
          </table:table-cell>
          <table:table-cell office:value-type="float" office:value="296300" table:number-columns-spanned="1" table:number-rows-spanned="2" table:style-name="ce11">
            <text:p>296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10" table:style-name="ce7">
            <text:p>4,1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6300" table:number-columns-spanned="1" table:number-rows-spanned="2" table:style-name="ce11">
            <text:p>296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4440" table:style-name="ce7">
            <text:p>4,440</text:p>
          </table:table-cell>
          <table:table-cell office:value-type="string" table:style-name="ce7">
            <text:p>-</text:p>
          </table:table-cell>
          <table:table-cell office:value-type="float" office:value="4440" table:number-columns-spanned="1" table:number-rows-spanned="4" table:style-name="ce11">
            <text:p>4,440</text:p>
          </table:table-cell>
          <table:table-cell office:value-type="float" office:value="4440" table:number-columns-spanned="1" table:number-rows-spanned="4" table:style-name="ce11">
            <text:p>4,44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40" table:style-name="ce7">
            <text:p>4,4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912202" table:style-name="ce7">
            <text:p>912,202</text:p>
          </table:table-cell>
          <table:table-cell office:value-type="string" table:style-name="ce7">
            <text:p>-</text:p>
          </table:table-cell>
          <table:table-cell office:value-type="float" office:value="912202" table:number-columns-spanned="1" table:number-rows-spanned="4" table:style-name="ce11">
            <text:p>912,202</text:p>
          </table:table-cell>
          <table:table-cell office:value-type="float" office:value="912202" table:number-columns-spanned="1" table:number-rows-spanned="4" table:style-name="ce11">
            <text:p>912,202</text:p>
          </table:table-cell>
          <table:table-cell office:value-type="float" office:value="151838" table:style-name="ce7">
            <text:p>151,838</text:p>
          </table:table-cell>
          <table:table-cell office:value-type="float" office:value="296300" table:number-columns-spanned="1" table:number-rows-spanned="2" table:style-name="ce11">
            <text:p>296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5902" table:style-name="ce7">
            <text:p>615,90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6300" table:number-columns-spanned="1" table:number-rows-spanned="2" table:style-name="ce11">
            <text:p>296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1120960202" table:style-name="ce7">
            <text:p>1,120,960,202</text:p>
          </table:table-cell>
          <table:table-cell office:value-type="string" table:style-name="ce7">
            <text:p>-</text:p>
          </table:table-cell>
          <table:table-cell office:value-type="float" office:value="1123660202" table:number-columns-spanned="1" table:number-rows-spanned="4" table:style-name="ce11">
            <text:p>1,123,660,202</text:p>
          </table:table-cell>
          <table:table-cell office:value-type="float" office:value="104230202" table:number-columns-spanned="1" table:number-rows-spanned="4" table:style-name="ce11">
            <text:p>104,230,202</text:p>
          </table:table-cell>
          <table:table-cell office:value-type="float" office:value="32414261" table:style-name="ce7">
            <text:p>32,414,261</text:p>
          </table:table-cell>
          <table:table-cell office:value-type="float" office:value="29795025" table:number-columns-spanned="1" table:number-rows-spanned="2" table:style-name="ce11">
            <text:p>29,795,02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435177" table:style-name="ce7">
            <text:p>74,435,17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876725" table:number-columns-spanned="1" table:number-rows-spanned="2" table:style-name="ce11">
            <text:p>10,876,72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35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2">經費累計表</text:span></text:p>
          <text:p><text:span text:style-name="T3">中華民國109年1月1日至109年3月31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4/13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4-15T00:56:52Z</dc:date>
    <meta:print-date>2020-04-13T06:18:46Z</meta:print-date>
    <meta:user-defined meta:name="WorkbookGuid">769bbec3-4b9d-4872-9d61-faa620d4209e</meta:user-defined>
  </office:meta>
</office:document-meta>
</file>