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wrap-option="wrap"/>
    </style:style>
    <style:style style:name="ce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21" style:family="table-cell" style:parent-style-name="Default" style:data-style-name="N30">
      <style:table-cell-properties fo:border="thin solid #000000" style:vertical-align="top" fo:wrap-option="wrap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number-columns-repeated="4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" table:number-rows-spanned="3" table:style-name="ce11">
            <text:p>年度別</text:p>
          </table:table-cell>
          <table:table-cell office:value-type="string" table:number-columns-spanned="5" table:number-rows-spanned="1" table:style-name="ce10">
            <text:p>科　　　　　　　　　　　　目</text:p>
          </table:table-cell>
          <table:covered-table-cell table:number-columns-repeated="4"/>
          <table:table-cell office:value-type="string" table:style-name="ce4">
            <text:p>以前年度轉入數(1)</text:p>
          </table:table-cell>
          <table:table-cell office:value-type="string" table:style-name="ce4">
            <text:p>減免(註銷)數(2)</text:p>
          </table:table-cell>
          <table:table-cell office:value-type="string" table:style-name="ce4">
            <text:p>本月實現數</text:p>
          </table:table-cell>
          <table:table-cell office:value-type="string" table:style-name="ce4">
            <text:p>截至本月止</text:p>
            <text:p>累計實現數(3)</text:p>
          </table:table-cell>
          <table:table-cell office:value-type="string" table:style-name="ce4">
            <text:p>調　整　數(4)</text:p>
          </table:table-cell>
          <table:table-cell office:value-type="string" table:style-name="ce4">
            <text:p>尚未執行數</text:p>
            <text:p>(5)=(1)-(2)-(3)+(4)</text:p>
          </table:table-cell>
          <table:table-cell office:value-type="string" table:style-name="ce4">
            <text:p>備註(預付款)</text:p>
          </table:table-cell>
          <table:table-cell table:number-columns-repeated="16371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3">
            <text:p>款</text:p>
          </table:table-cell>
          <table:table-cell office:value-type="string" table:number-columns-spanned="1" table:number-rows-spanned="2" table:style-name="ce23">
            <text:p>項</text:p>
          </table:table-cell>
          <table:table-cell office:value-type="string" table:number-columns-spanned="1" table:number-rows-spanned="2" table:style-name="ce23">
            <text:p>目</text:p>
          </table:table-cell>
          <table:table-cell office:value-type="string" table:number-columns-spanned="1" table:number-rows-spanned="2" table:style-name="ce23">
            <text:p>節</text:p>
          </table:table-cell>
          <table:table-cell office:value-type="string" table:number-columns-spanned="1" table:number-rows-spanned="2" table:style-name="ce22">
            <text:p>代 <text:s text:c="3"/>號 <text:s text:c="3"/>及 <text:s text:c="3"/>名 <text:s text:c="3"/>稱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office:value-type="string" table:style-name="ce4">
            <text:p>應付數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office:value-type="string" table:style-name="ce4">
            <text:p>保留數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5000" table:style-name="ce9">
            <text:p>385,00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7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32657" table:style-name="ce9">
            <text:p>2,832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6957" table:style-name="ce9">
            <text:p>3,366,957</text:p>
          </table:table-cell>
          <table:table-cell office:value-type="string" table:style-name="ce9">
            <text:p>-</text:p>
          </table:table-cell>
          <table:table-cell office:value-type="float" office:value="149300" table:style-name="ce9">
            <text:p>149,300</text:p>
          </table:table-cell>
          <table:table-cell office:value-type="float" office:value="149300" table:style-name="ce9">
            <text:p>149,300</text:p>
          </table:table-cell>
          <table:table-cell office:value-type="string" table:style-name="ce9">
            <text:p>-</text:p>
          </table:table-cell>
          <table:table-cell office:value-type="float" office:value="3217657" table:style-name="ce9">
            <text:p>3,217,657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1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山坡地管理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2001355" table:style-name="ce9">
            <text:p>2,001,355</text:p>
          </table:table-cell>
          <table:table-cell office:value-type="float" office:value="2001355" table:style-name="ce9">
            <text:p>2,001,355</text:p>
          </table:table-cell>
          <table:table-cell office:value-type="string" table:style-name="ce9">
            <text:p>-</text:p>
          </table:table-cell>
          <table:table-cell office:value-type="float" office:value="7637950" table:style-name="ce9">
            <text:p>7,637,950</text:p>
          </table:table-cell>
          <table:table-cell office:value-type="float" office:value="950" table:style-name="ce9">
            <text:p>95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管理及維護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2001355" table:style-name="ce9">
            <text:p>2,001,355</text:p>
          </table:table-cell>
          <table:table-cell office:value-type="float" office:value="2001355" table:style-name="ce9">
            <text:p>2,001,355</text:p>
          </table:table-cell>
          <table:table-cell office:value-type="string" table:style-name="ce9">
            <text:p>-</text:p>
          </table:table-cell>
          <table:table-cell office:value-type="float" office:value="7637950" table:style-name="ce9">
            <text:p>7,637,950</text:p>
          </table:table-cell>
          <table:table-cell office:value-type="float" office:value="950" table:style-name="ce9">
            <text:p>95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2</text:p>
          </table:table-cell>
          <table:table-cell office:value-type="string" table:number-columns-spanned="1" table:number-rows-spanned="2" table:style-name="ce21">
            <text:p>ˉˉ業務費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639305" table:style-name="ce9">
            <text:p>9,639,305</text:p>
          </table:table-cell>
          <table:table-cell office:value-type="string" table:style-name="ce9">
            <text:p>-</text:p>
          </table:table-cell>
          <table:table-cell office:value-type="float" office:value="2001355" table:style-name="ce9">
            <text:p>2,001,355</text:p>
          </table:table-cell>
          <table:table-cell office:value-type="float" office:value="2001355" table:style-name="ce9">
            <text:p>2,001,355</text:p>
          </table:table-cell>
          <table:table-cell office:value-type="string" table:style-name="ce9">
            <text:p>-</text:p>
          </table:table-cell>
          <table:table-cell office:value-type="float" office:value="7637950" table:style-name="ce9">
            <text:p>7,637,950</text:p>
          </table:table-cell>
          <table:table-cell office:value-type="float" office:value="950" table:style-name="ce9">
            <text:p>95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5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道路橋梁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4947324" table:style-name="ce9">
            <text:p>4,947,324</text:p>
          </table:table-cell>
          <table:table-cell office:value-type="float" office:value="4947324" table:style-name="ce9">
            <text:p>4,947,324</text:p>
          </table:table-cell>
          <table:table-cell office:value-type="string" table:style-name="ce9">
            <text:p>-</text:p>
          </table:table-cell>
          <table:table-cell office:value-type="float" office:value="1516051" table:style-name="ce9">
            <text:p>1,516,051</text:p>
          </table:table-cell>
          <table:table-cell office:value-type="float" office:value="197000" table:style-name="ce9">
            <text:p>1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道路及橋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4947324" table:style-name="ce9">
            <text:p>4,947,324</text:p>
          </table:table-cell>
          <table:table-cell office:value-type="float" office:value="4947324" table:style-name="ce9">
            <text:p>4,947,324</text:p>
          </table:table-cell>
          <table:table-cell office:value-type="string" table:style-name="ce9">
            <text:p>-</text:p>
          </table:table-cell>
          <table:table-cell office:value-type="float" office:value="1516051" table:style-name="ce9">
            <text:p>1,516,051</text:p>
          </table:table-cell>
          <table:table-cell office:value-type="float" office:value="197000" table:style-name="ce9">
            <text:p>197,00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463375" table:style-name="ce9">
            <text:p>6,463,375</text:p>
          </table:table-cell>
          <table:table-cell office:value-type="string" table:style-name="ce9">
            <text:p>-</text:p>
          </table:table-cell>
          <table:table-cell office:value-type="float" office:value="4947324" table:style-name="ce9">
            <text:p>4,947,324</text:p>
          </table:table-cell>
          <table:table-cell office:value-type="float" office:value="4947324" table:style-name="ce9">
            <text:p>4,947,324</text:p>
          </table:table-cell>
          <table:table-cell office:value-type="string" table:style-name="ce9">
            <text:p>-</text:p>
          </table:table-cell>
          <table:table-cell office:value-type="float" office:value="1516051" table:style-name="ce9">
            <text:p>1,516,051</text:p>
          </table:table-cell>
          <table:table-cell office:value-type="float" office:value="197000" table:style-name="ce9">
            <text:p>197,000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6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環境衛生及河川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3124999" table:style-name="ce9">
            <text:p>3,124,999</text:p>
          </table:table-cell>
          <table:table-cell office:value-type="float" office:value="3124999" table:style-name="ce9">
            <text:p>3,124,999</text:p>
          </table:table-cell>
          <table:table-cell office:value-type="string" table:style-name="ce9">
            <text:p>-</text:p>
          </table:table-cell>
          <table:table-cell office:value-type="float" office:value="19225031" table:style-name="ce9">
            <text:p>19,225,031</text:p>
          </table:table-cell>
          <table:table-cell office:value-type="float" office:value="291872" table:style-name="ce9">
            <text:p>291,872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4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水土保持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3124999" table:style-name="ce9">
            <text:p>3,124,999</text:p>
          </table:table-cell>
          <table:table-cell office:value-type="float" office:value="3124999" table:style-name="ce9">
            <text:p>3,124,999</text:p>
          </table:table-cell>
          <table:table-cell office:value-type="string" table:style-name="ce9">
            <text:p>-</text:p>
          </table:table-cell>
          <table:table-cell office:value-type="float" office:value="19225031" table:style-name="ce9">
            <text:p>19,225,031</text:p>
          </table:table-cell>
          <table:table-cell office:value-type="float" office:value="291872" table:style-name="ce9">
            <text:p>291,872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2350030" table:style-name="ce9">
            <text:p>22,350,030</text:p>
          </table:table-cell>
          <table:table-cell office:value-type="string" table:style-name="ce9">
            <text:p>-</text:p>
          </table:table-cell>
          <table:table-cell office:value-type="float" office:value="3124999" table:style-name="ce9">
            <text:p>3,124,999</text:p>
          </table:table-cell>
          <table:table-cell office:value-type="float" office:value="3124999" table:style-name="ce9">
            <text:p>3,124,999</text:p>
          </table:table-cell>
          <table:table-cell office:value-type="string" table:style-name="ce9">
            <text:p>-</text:p>
          </table:table-cell>
          <table:table-cell office:value-type="float" office:value="19225031" table:style-name="ce9">
            <text:p>19,225,031</text:p>
          </table:table-cell>
          <table:table-cell office:value-type="float" office:value="291872" table:style-name="ce9">
            <text:p>291,872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87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公園綠化及風景區工程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8330164" table:style-name="ce9">
            <text:p>8,330,164</text:p>
          </table:table-cell>
          <table:table-cell office:value-type="float" office:value="8330164" table:style-name="ce9">
            <text:p>8,330,164</text:p>
          </table:table-cell>
          <table:table-cell office:value-type="string" table:style-name="ce9">
            <text:p>-</text:p>
          </table:table-cell>
          <table:table-cell office:value-type="float" office:value="18976720" table:style-name="ce9">
            <text:p>18,976,72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山坡地遊憩設施工程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8330164" table:style-name="ce9">
            <text:p>8,330,164</text:p>
          </table:table-cell>
          <table:table-cell office:value-type="float" office:value="8330164" table:style-name="ce9">
            <text:p>8,330,164</text:p>
          </table:table-cell>
          <table:table-cell office:value-type="string" table:style-name="ce9">
            <text:p>-</text:p>
          </table:table-cell>
          <table:table-cell office:value-type="float" office:value="18976720" table:style-name="ce9">
            <text:p>18,976,72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7306884" table:style-name="ce9">
            <text:p>27,306,884</text:p>
          </table:table-cell>
          <table:table-cell office:value-type="string" table:style-name="ce9">
            <text:p>-</text:p>
          </table:table-cell>
          <table:table-cell office:value-type="float" office:value="8330164" table:style-name="ce9">
            <text:p>8,330,164</text:p>
          </table:table-cell>
          <table:table-cell office:value-type="float" office:value="8330164" table:style-name="ce9">
            <text:p>8,330,164</text:p>
          </table:table-cell>
          <table:table-cell office:value-type="string" table:style-name="ce9">
            <text:p>-</text:p>
          </table:table-cell>
          <table:table-cell office:value-type="float" office:value="18976720" table:style-name="ce9">
            <text:p>18,976,720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7">
            <text:p>108</text:p>
          </table:table-cell>
          <table:table-cell office:value-type="string" table:number-columns-spanned="1" table:number-rows-spanned="2" table:style-name="ce19">
            <text:p>08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災害準備金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4133836" table:style-name="ce9">
            <text:p>4,133,836</text:p>
          </table:table-cell>
          <table:table-cell office:value-type="float" office:value="4133836" table:style-name="ce9">
            <text:p>4,133,836</text:p>
          </table:table-cell>
          <table:table-cell office:value-type="string" table:style-name="ce9">
            <text:p>-</text:p>
          </table:table-cell>
          <table:table-cell office:value-type="float" office:value="11546308" table:style-name="ce9">
            <text:p>11,546,30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1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ˉ災害準備金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4133836" table:style-name="ce9">
            <text:p>4,133,836</text:p>
          </table:table-cell>
          <table:table-cell office:value-type="float" office:value="4133836" table:style-name="ce9">
            <text:p>4,133,836</text:p>
          </table:table-cell>
          <table:table-cell office:value-type="string" table:style-name="ce9">
            <text:p>-</text:p>
          </table:table-cell>
          <table:table-cell office:value-type="float" office:value="11546308" table:style-name="ce9">
            <text:p>11,546,30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03</text:p>
          </table:table-cell>
          <table:table-cell office:value-type="string" table:number-columns-spanned="1" table:number-rows-spanned="2" table:style-name="ce21">
            <text:p>ˉˉ設備及投資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80144" table:style-name="ce9">
            <text:p>15,680,144</text:p>
          </table:table-cell>
          <table:table-cell office:value-type="string" table:style-name="ce9">
            <text:p>-</text:p>
          </table:table-cell>
          <table:table-cell office:value-type="float" office:value="4133836" table:style-name="ce9">
            <text:p>4,133,836</text:p>
          </table:table-cell>
          <table:table-cell office:value-type="float" office:value="4133836" table:style-name="ce9">
            <text:p>4,133,836</text:p>
          </table:table-cell>
          <table:table-cell office:value-type="string" table:style-name="ce9">
            <text:p>-</text:p>
          </table:table-cell>
          <table:table-cell office:value-type="float" office:value="11546308" table:style-name="ce9">
            <text:p>11,546,308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小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439738" table:style-name="ce9">
            <text:p>81,439,738</text:p>
          </table:table-cell>
          <table:table-cell office:value-type="string" table:style-name="ce9">
            <text:p>-</text:p>
          </table:table-cell>
          <table:table-cell office:value-type="float" office:value="22537678" table:style-name="ce9">
            <text:p>22,537,678</text:p>
          </table:table-cell>
          <table:table-cell office:value-type="float" office:value="22537678" table:style-name="ce9">
            <text:p>22,537,678</text:p>
          </table:table-cell>
          <table:table-cell office:value-type="string" table:style-name="ce9">
            <text:p>-</text:p>
          </table:table-cell>
          <table:table-cell office:value-type="float" office:value="58902060" table:style-name="ce9">
            <text:p>58,902,060</text:p>
          </table:table-cell>
          <table:table-cell office:value-type="float" office:value="489822" table:style-name="ce9">
            <text:p>489,822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經常門合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788605" table:style-name="ce9">
            <text:p>9,788,605</text:p>
          </table:table-cell>
          <table:table-cell office:value-type="string" table:style-name="ce9">
            <text:p>-</text:p>
          </table:table-cell>
          <table:table-cell office:value-type="float" office:value="2150655" table:style-name="ce9">
            <text:p>2,150,655</text:p>
          </table:table-cell>
          <table:table-cell office:value-type="float" office:value="2150655" table:style-name="ce9">
            <text:p>2,150,655</text:p>
          </table:table-cell>
          <table:table-cell office:value-type="string" table:style-name="ce9">
            <text:p>-</text:p>
          </table:table-cell>
          <table:table-cell office:value-type="float" office:value="7637950" table:style-name="ce9">
            <text:p>7,637,950</text:p>
          </table:table-cell>
          <table:table-cell office:value-type="float" office:value="950" table:style-name="ce9">
            <text:p>950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資本門合計*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5018090" table:style-name="ce9">
            <text:p>75,018,090</text:p>
          </table:table-cell>
          <table:table-cell office:value-type="string" table:style-name="ce9">
            <text:p>-</text:p>
          </table:table-cell>
          <table:table-cell office:value-type="float" office:value="20536323" table:style-name="ce9">
            <text:p>20,536,323</text:p>
          </table:table-cell>
          <table:table-cell office:value-type="float" office:value="20536323" table:style-name="ce9">
            <text:p>20,536,323</text:p>
          </table:table-cell>
          <table:table-cell office:value-type="string" table:style-name="ce9">
            <text:p>-</text:p>
          </table:table-cell>
          <table:table-cell office:value-type="float" office:value="54481767" table:style-name="ce9">
            <text:p>54,481,767</text:p>
          </table:table-cell>
          <table:table-cell office:value-type="float" office:value="488872" table:style-name="ce9">
            <text:p>488,872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7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21">
            <text:p>總計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4806695" table:style-name="ce9">
            <text:p>84,806,695</text:p>
          </table:table-cell>
          <table:table-cell office:value-type="string" table:style-name="ce9">
            <text:p>-</text:p>
          </table:table-cell>
          <table:table-cell office:value-type="float" office:value="22686978" table:style-name="ce9">
            <text:p>22,686,978</text:p>
          </table:table-cell>
          <table:table-cell office:value-type="float" office:value="22686978" table:style-name="ce9">
            <text:p>22,686,978</text:p>
          </table:table-cell>
          <table:table-cell office:value-type="string" table:style-name="ce9">
            <text:p>-</text:p>
          </table:table-cell>
          <table:table-cell office:value-type="float" office:value="62119717" table:style-name="ce9">
            <text:p>62,119,717</text:p>
          </table:table-cell>
          <table:table-cell office:value-type="float" office:value="489822" table:style-name="ce9">
            <text:p>489,822</text:p>
          </table:table-cell>
          <table:table-cell table:number-columns-repeated="16371"/>
        </table:table-row>
        <table:table-row table:number-rows-repeated="1048515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臺北市政府工務局大地工程處</text:span></text:p>
          <text:p><text:span text:style-name="T3">以前年度歲出轉入數累計表</text:span></text:p>
          <text:p><text:span text:style-name="T4">中華民國109年1月1日至109年3月31日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9/4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4-15T00:57:17Z</dc:date>
    <meta:print-date>2020-04-08T08:51:39Z</meta:print-date>
    <meta:user-defined meta:name="WorkbookGuid">0e99eb55-bc53-40ca-a8bf-18fe6961ce76</meta:user-defined>
  </office:meta>
</office:document-meta>
</file>