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" table:number-rows-spanned="2" table:style-name="ce10">
            <text:p>項　　 <text:s/>　目</text:p>
          </table:table-cell>
          <table:table-cell office:value-type="string" table:number-columns-spanned="1" table:number-rows-spanned="2" table:style-name="ce9">
            <text:p>支出實現數</text:p>
            <text:p>(1)</text:p>
          </table:table-cell>
          <table:table-cell office:value-type="string" table:number-columns-spanned="6" table:number-rows-spanned="1" table:style-name="ce14">
            <text:p>加項</text:p>
          </table:table-cell>
          <table:covered-table-cell table:number-columns-repeated="5"/>
          <table:table-cell office:value-type="string" table:number-columns-spanned="1" table:number-rows-spanned="2" table:style-name="ce9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9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9">
            <text:p>公庫</text:p>
            <text:p>分配數</text:p>
            <text:p>餘額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table-cell office:value-type="string" table:style-name="ce6">
            <text:p>預付款</text:p>
            <text:p>(2)</text:p>
          </table:table-cell>
          <table:table-cell office:value-type="string" table:style-name="ce6">
            <text:p>材料</text:p>
            <text:p>(3)</text:p>
          </table:table-cell>
          <table:table-cell office:value-type="string" table:style-name="ce6">
            <text:p>存出保證金</text:p>
            <text:p>(4)</text:p>
          </table:table-cell>
          <table:table-cell office:value-type="string" table:style-name="ce6">
            <text:p>零用金</text:p>
            <text:p>(5)</text:p>
          </table:table-cell>
          <table:table-cell office:value-type="string" table:style-name="ce6">
            <text:p>退還收入(預收)款</text:p>
            <text:p>(6)</text:p>
          </table:table-cell>
          <table:table-cell office:value-type="string" table:style-name="ce6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7">
            <text:p>支出合計數</text:p>
            <text:p>　</text:p>
          </table:table-cell>
          <table:table-cell office:value-type="float" office:value="97122155" table:style-name="ce4">
            <text:p>97,122,155</text:p>
          </table:table-cell>
          <table:table-cell office:value-type="float" office:value="11772240" table:style-name="ce4">
            <text:p>11,772,2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000" table:style-name="ce4">
            <text:p>100,0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9050" table:style-name="ce4">
            <text:p>179,050</text:p>
          </table:table-cell>
          <table:table-cell office:value-type="float" office:value="108815345" table:style-name="ce4">
            <text:p>108,815,345</text:p>
          </table:table-cell>
          <table:table-cell office:value-type="float" office:value="28635619" table:style-name="ce4">
            <text:p>28,635,61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本年度</text:p>
            <text:p>　</text:p>
          </table:table-cell>
          <table:table-cell office:value-type="float" office:value="74435177" table:style-name="ce5">
            <text:p>74,435,177</text:p>
          </table:table-cell>
          <table:table-cell office:value-type="float" office:value="10876725" table:style-name="ce5">
            <text:p>10,876,7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411902" table:style-name="ce5">
            <text:p>85,411,902</text:p>
          </table:table-cell>
          <table:table-cell office:value-type="float" office:value="18818300" table:style-name="ce5">
            <text:p>18,818,3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本年度經費</text:p>
            <text:p>　</text:p>
          </table:table-cell>
          <table:table-cell office:value-type="float" office:value="73819275" table:style-name="ce5">
            <text:p>73,819,275</text:p>
          </table:table-cell>
          <table:table-cell office:value-type="float" office:value="10580425" table:style-name="ce5">
            <text:p>10,580,4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499700" table:style-name="ce5">
            <text:p>84,499,700</text:p>
          </table:table-cell>
          <table:table-cell office:value-type="float" office:value="18818300" table:style-name="ce5">
            <text:p>18,818,3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010100</text:p>
            <text:p>　　行政管理</text:p>
            <text:p>　</text:p>
          </table:table-cell>
          <table:table-cell office:value-type="float" office:value="48052277" table:style-name="ce5">
            <text:p>48,052,277</text:p>
          </table:table-cell>
          <table:table-cell office:value-type="float" office:value="9299728" table:style-name="ce5">
            <text:p>9,299,7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00" table:style-name="ce5">
            <text:p>1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452005" table:style-name="ce5">
            <text:p>57,452,005</text:p>
          </table:table-cell>
          <table:table-cell office:value-type="float" office:value="6403995" table:style-name="ce5">
            <text:p>6,403,99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140100</text:p>
            <text:p>　　山坡地管理及維護</text:p>
            <text:p>　</text:p>
          </table:table-cell>
          <table:table-cell office:value-type="float" office:value="16467219" table:style-name="ce5">
            <text:p>16,467,219</text:p>
          </table:table-cell>
          <table:table-cell office:value-type="float" office:value="891385" table:style-name="ce5">
            <text:p>891,3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58604" table:style-name="ce5">
            <text:p>17,358,604</text:p>
          </table:table-cell>
          <table:table-cell office:value-type="float" office:value="4106396" table:style-name="ce5">
            <text:p>4,106,39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850100*</text:p>
            <text:p>　　道路及橋梁工程</text:p>
            <text:p>　</text:p>
          </table:table-cell>
          <table:table-cell office:value-type="float" office:value="7703890" table:style-name="ce5">
            <text:p>7,703,890</text:p>
          </table:table-cell>
          <table:table-cell office:value-type="float" office:value="370312" table:style-name="ce5">
            <text:p>370,3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74202" table:style-name="ce5">
            <text:p>8,074,202</text:p>
          </table:table-cell>
          <table:table-cell office:value-type="float" office:value="3575798" table:style-name="ce5">
            <text:p>3,575,79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860400*</text:p>
            <text:p>　　水土保持工程</text:p>
            <text:p>　</text:p>
          </table:table-cell>
          <table:table-cell office:value-type="float" office:value="1466939" table:style-name="ce5">
            <text:p>1,466,939</text:p>
          </table:table-cell>
          <table:table-cell office:value-type="float" office:value="19000" table:style-name="ce5">
            <text:p>19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5939" table:style-name="ce5">
            <text:p>1,485,939</text:p>
          </table:table-cell>
          <table:table-cell office:value-type="float" office:value="1728061" table:style-name="ce5">
            <text:p>1,728,06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870300*</text:p>
            <text:p>　　山坡地遊憩設施工程</text:p>
            <text:p>　</text:p>
          </table:table-cell>
          <table:table-cell office:value-type="float" office:value="100550" table:style-name="ce5">
            <text:p>100,5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550" table:style-name="ce5">
            <text:p>100,550</text:p>
          </table:table-cell>
          <table:table-cell office:value-type="float" office:value="2863450" table:style-name="ce5">
            <text:p>2,863,45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900300*</text:p>
            <text:p>　　交通及運輸設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000" table:style-name="ce5">
            <text:p>140,0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356900400*</text:p>
            <text:p>　　其他設備</text:p>
            <text:p>　</text:p>
          </table:table-cell>
          <table:table-cell office:value-type="float" office:value="28400" table:style-name="ce5">
            <text:p>28,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400" table:style-name="ce5">
            <text:p>28,400</text:p>
          </table:table-cell>
          <table:table-cell office:value-type="float" office:value="600" table:style-name="ce5">
            <text:p>6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統籌科目</text:p>
            <text:p>　</text:p>
          </table:table-cell>
          <table:table-cell office:value-type="float" office:value="615902" table:style-name="ce5">
            <text:p>615,902</text:p>
          </table:table-cell>
          <table:table-cell office:value-type="float" office:value="296300" table:style-name="ce5">
            <text:p>296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2202" table:style-name="ce5">
            <text:p>912,202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676010100</text:p>
            <text:p>　　公務人員退休及撫卹給付</text:p>
            <text:p>　</text:p>
          </table:table-cell>
          <table:table-cell office:value-type="float" office:value="607352" table:style-name="ce5">
            <text:p>607,3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7352" table:style-name="ce5">
            <text:p>607,352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　　0989020100</text:p>
            <text:p>　　公務人員各項補助及慰問</text:p>
            <text:p>　　金</text:p>
            <text:p>　</text:p>
          </table:table-cell>
          <table:table-cell office:value-type="float" office:value="8550" table:style-name="ce5">
            <text:p>8,550</text:p>
          </table:table-cell>
          <table:table-cell office:value-type="float" office:value="296300" table:style-name="ce5">
            <text:p>296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850" table:style-name="ce5">
            <text:p>304,85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以前年度</text:p>
            <text:p>　</text:p>
          </table:table-cell>
          <table:table-cell office:value-type="float" office:value="22686978" table:style-name="ce5">
            <text:p>22,686,978</text:p>
          </table:table-cell>
          <table:table-cell office:value-type="float" office:value="488872" table:style-name="ce5">
            <text:p>488,8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050" table:style-name="ce5">
            <text:p>179,050</text:p>
          </table:table-cell>
          <table:table-cell office:value-type="float" office:value="22996800" table:style-name="ce5">
            <text:p>22,996,800</text:p>
          </table:table-cell>
          <table:table-cell office:value-type="float" office:value="9817319" table:style-name="ce5">
            <text:p>9,817,319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以前年度應付(保留)數</text:p>
            <text:p>　</text:p>
          </table:table-cell>
          <table:table-cell office:value-type="float" office:value="22686978" table:style-name="ce5">
            <text:p>22,686,978</text:p>
          </table:table-cell>
          <table:table-cell office:value-type="float" office:value="488872" table:style-name="ce5">
            <text:p>488,8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050" table:style-name="ce5">
            <text:p>179,050</text:p>
          </table:table-cell>
          <table:table-cell office:value-type="float" office:value="22996800" table:style-name="ce5">
            <text:p>22,996,800</text:p>
          </table:table-cell>
          <table:table-cell office:value-type="float" office:value="9817319" table:style-name="ce5">
            <text:p>9,817,319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7年度 0358140100</text:p>
            <text:p>　　山坡地管理及維護</text:p>
            <text:p>　</text:p>
          </table:table-cell>
          <table:table-cell office:value-type="float" office:value="149300" table:style-name="ce5">
            <text:p>149,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300" table:style-name="ce5">
            <text:p>149,3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358140100</text:p>
            <text:p>　　山坡地管理及維護</text:p>
            <text:p>　</text:p>
          </table:table-cell>
          <table:table-cell office:value-type="float" office:value="2001355" table:style-name="ce5">
            <text:p>2,001,3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9050" table:style-name="ce5">
            <text:p>179,050</text:p>
          </table:table-cell>
          <table:table-cell office:value-type="float" office:value="1822305" table:style-name="ce5">
            <text:p>1,822,305</text:p>
          </table:table-cell>
          <table:table-cell office:value-type="float" office:value="84000" table:style-name="ce5">
            <text:p>84,0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358850100*</text:p>
            <text:p>　　道路及橋梁工程</text:p>
            <text:p>　</text:p>
          </table:table-cell>
          <table:table-cell office:value-type="float" office:value="4947324" table:style-name="ce5">
            <text:p>4,947,324</text:p>
          </table:table-cell>
          <table:table-cell office:value-type="float" office:value="197000" table:style-name="ce5">
            <text:p>197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44324" table:style-name="ce5">
            <text:p>5,144,324</text:p>
          </table:table-cell>
          <table:table-cell office:value-type="float" office:value="10305" table:style-name="ce5">
            <text:p>10,30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358860400*</text:p>
            <text:p>　　水土保持工程</text:p>
            <text:p>　</text:p>
          </table:table-cell>
          <table:table-cell office:value-type="float" office:value="3124999" table:style-name="ce5">
            <text:p>3,124,999</text:p>
          </table:table-cell>
          <table:table-cell office:value-type="float" office:value="291872" table:style-name="ce5">
            <text:p>291,8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16871" table:style-name="ce5">
            <text:p>3,416,871</text:p>
          </table:table-cell>
          <table:table-cell office:value-type="float" office:value="2980063" table:style-name="ce5">
            <text:p>2,980,06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358870300*</text:p>
            <text:p>　　山坡地遊憩設施工程</text:p>
            <text:p>　</text:p>
          </table:table-cell>
          <table:table-cell office:value-type="float" office:value="8330164" table:style-name="ce5">
            <text:p>8,330,1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30164" table:style-name="ce5">
            <text:p>8,330,164</text:p>
          </table:table-cell>
          <table:table-cell office:value-type="float" office:value="3876787" table:style-name="ce5">
            <text:p>3,876,78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8年度 0989080100*</text:p>
            <text:p>　　災害準備金</text:p>
            <text:p>　</text:p>
          </table:table-cell>
          <table:table-cell office:value-type="float" office:value="4133836" table:style-name="ce5">
            <text:p>4,133,8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33836" table:style-name="ce5">
            <text:p>4,133,836</text:p>
          </table:table-cell>
          <table:table-cell office:value-type="float" office:value="2866164" table:style-name="ce5">
            <text:p>2,866,164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退還以前年度收入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墊付案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406643" table:style-name="ce5">
            <text:p>406,6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6643" table:style-name="ce5">
            <text:p>406,643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　　1090200000</text:p>
            <text:p>　　107年度山坡地保育利</text:p>
            <text:p>　　用管理工作績效考核績優</text:p>
            <text:p>　　機關獎金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406643" table:style-name="ce5">
            <text:p>406,6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6643" table:style-name="ce5">
            <text:p>406,643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3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支出實現數與公庫撥入數分析表</text:span></text:p>
          <text:p><text:span text:style-name="T4">中華民國109年1月1日至109年3月31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9/4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4-15T00:58:26Z</dc:date>
    <meta:print-date>2020-04-08T08:52:43Z</meta:print-date>
    <meta:user-defined meta:name="WorkbookGuid">0e99eb55-bc53-40ca-a8bf-18fe6961ce76</meta:user-defined>
  </office:meta>
</office:document-meta>
</file>