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352364474" table:style-name="ce21">
            <text:p>352,364,474</text:p>
          </table:table-cell>
          <table:table-cell office:value-type="string" table:style-name="ce17">
            <text:p>負債</text:p>
          </table:table-cell>
          <table:table-cell office:value-type="float" office:value="339742062" table:style-name="ce5">
            <text:p>339,742,06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352364474" table:style-name="ce23">
            <text:p>352,364,474</text:p>
          </table:table-cell>
          <table:table-cell office:value-type="string" table:style-name="ce20">
            <text:p>　流動負債</text:p>
          </table:table-cell>
          <table:table-cell office:value-type="float" office:value="339742062" table:style-name="ce8">
            <text:p>339,742,06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現金</text:p>
          </table:table-cell>
          <table:table-cell office:value-type="float" office:value="301248627" table:style-name="ce23">
            <text:p>301,248,627</text:p>
          </table:table-cell>
          <table:table-cell office:value-type="string" table:style-name="ce20">
            <text:p>　　預收其他政府款</text:p>
          </table:table-cell>
          <table:table-cell office:value-type="float" office:value="1100000" table:style-name="ce8">
            <text:p>1,10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專戶存款</text:p>
          </table:table-cell>
          <table:table-cell office:value-type="float" office:value="301148627" table:style-name="ce23">
            <text:p>301,148,627</text:p>
          </table:table-cell>
          <table:table-cell office:value-type="string" table:style-name="ce20">
            <text:p>　　　預收其他政府款</text:p>
          </table:table-cell>
          <table:table-cell office:value-type="float" office:value="1100000" table:style-name="ce8">
            <text:p>1,10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零用金</text:p>
          </table:table-cell>
          <table:table-cell office:value-type="float" office:value="100000" table:style-name="ce23">
            <text:p>100,000</text:p>
          </table:table-cell>
          <table:table-cell office:value-type="string" table:style-name="ce20">
            <text:p>　　存入保證金</text:p>
          </table:table-cell>
          <table:table-cell office:value-type="float" office:value="161378487" table:style-name="ce8">
            <text:p>161,378,48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款項</text:p>
          </table:table-cell>
          <table:table-cell office:value-type="float" office:value="1849222" table:style-name="ce23">
            <text:p>1,849,222</text:p>
          </table:table-cell>
          <table:table-cell office:value-type="string" table:style-name="ce20">
            <text:p>　　　存入保證金</text:p>
          </table:table-cell>
          <table:table-cell office:value-type="float" office:value="161378487" table:style-name="ce8">
            <text:p>161,378,48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應收帳款</text:p>
          </table:table-cell>
          <table:table-cell office:value-type="float" office:value="1253764" table:style-name="ce23">
            <text:p>1,253,764</text:p>
          </table:table-cell>
          <table:table-cell office:value-type="string" table:style-name="ce20">
            <text:p>　　應付代收款</text:p>
          </table:table-cell>
          <table:table-cell office:value-type="float" office:value="176657475" table:style-name="ce8">
            <text:p>176,657,47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其他應收款</text:p>
          </table:table-cell>
          <table:table-cell office:value-type="float" office:value="595458" table:style-name="ce23">
            <text:p>595,458</text:p>
          </table:table-cell>
          <table:table-cell office:value-type="string" table:style-name="ce20">
            <text:p>　　　應付代收款</text:p>
          </table:table-cell>
          <table:table-cell office:value-type="float" office:value="176657475" table:style-name="ce8">
            <text:p>176,657,47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37493435" table:style-name="ce23">
            <text:p>37,493,435</text:p>
          </table:table-cell>
          <table:table-cell office:value-type="string" table:style-name="ce20">
            <text:p>　　應付保管款</text:p>
          </table:table-cell>
          <table:table-cell office:value-type="float" office:value="606100" table:style-name="ce8">
            <text:p>606,1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暫付款</text:p>
          </table:table-cell>
          <table:table-cell office:value-type="float" office:value="37493435" table:style-name="ce23">
            <text:p>37,493,435</text:p>
          </table:table-cell>
          <table:table-cell office:value-type="string" table:style-name="ce20">
            <text:p>　　　應付保管款</text:p>
          </table:table-cell>
          <table:table-cell office:value-type="float" office:value="606100" table:style-name="ce8">
            <text:p>606,1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11773190" table:style-name="ce23">
            <text:p>11,773,190</text:p>
          </table:table-cell>
          <table:table-cell office:value-type="string" table:style-name="ce20">
            <text:p>淨資產</text:p>
          </table:table-cell>
          <table:table-cell office:value-type="float" office:value="12622412" table:style-name="ce8">
            <text:p>12,622,4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預付款</text:p>
          </table:table-cell>
          <table:table-cell office:value-type="float" office:value="11773190" table:style-name="ce23">
            <text:p>11,773,190</text:p>
          </table:table-cell>
          <table:table-cell office:value-type="string" table:style-name="ce20">
            <text:p>　資產負債淨額</text:p>
          </table:table-cell>
          <table:table-cell office:value-type="float" office:value="12622412" table:style-name="ce8">
            <text:p>12,622,4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資產負債淨額</text:p>
          </table:table-cell>
          <table:table-cell office:value-type="float" office:value="12622412" table:style-name="ce8">
            <text:p>12,622,4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資產負債淨額</text:p>
          </table:table-cell>
          <table:table-cell office:value-type="float" office:value="12622412" table:style-name="ce8">
            <text:p>12,622,412</text:p>
          </table:table-cell>
          <table:table-cell table:number-columns-repeated="16380"/>
        </table:table-row>
        <table:table-row table:number-rows-repeated="20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352,364,474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352,364,474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70,086,990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70,086,990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0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0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平衡表</text:span></text:p>
          <text:p><text:span text:style-name="T4">中華民國109年3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9/4/8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4-15T00:57:29Z</dc:date>
    <meta:print-date>2020-04-08T08:51:53Z</meta:print-date>
  </office:meta>
</office:document-meta>
</file>