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8">
            <text:p>預算數</text:p>
          </table:table-cell>
          <table:covered-table-cell/>
          <table:table-cell office:value-type="string" table:number-columns-spanned="1" table:number-rows-spanned="3" table:style-name="ce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3">
            <text:p>執　　 行　　 數</text:p>
          </table:table-cell>
          <table:covered-table-cell/>
          <table:table-cell office:value-type="string" table:number-columns-spanned="1" table:number-rows-spanned="3" table:style-name="ce1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6">
            <text:p>款</text:p>
          </table:table-cell>
          <table:table-cell office:value-type="string" table:number-columns-spanned="1" table:number-rows-spanned="2" table:style-name="ce16">
            <text:p>項</text:p>
          </table:table-cell>
          <table:table-cell office:value-type="string" table:number-columns-spanned="1" table:number-rows-spanned="2" table:style-name="ce16">
            <text:p>目</text:p>
          </table:table-cell>
          <table:table-cell office:value-type="string" table:number-columns-spanned="1" table:number-rows-spanned="2" table:style-name="ce16">
            <text:p>節</text:p>
          </table:table-cell>
          <table:table-cell office:value-type="string" table:number-columns-spanned="1" table:number-rows-spanned="2" table:style-name="ce17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0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0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罰款及賠償收入</text:p>
          </table:table-cell>
          <table:table-cell office:value-type="float" office:value="6270000" table:style-name="ce4">
            <text:p>6,270,000</text:p>
          </table:table-cell>
          <table:table-cell office:value-type="float" office:value="6270000" table:number-columns-spanned="1" table:number-rows-spanned="2" table:style-name="ce24">
            <text:p>6,270,000</text:p>
          </table:table-cell>
          <table:table-cell office:value-type="float" office:value="1100000" table:number-columns-spanned="1" table:number-rows-spanned="2" table:style-name="ce24">
            <text:p>1,100,000</text:p>
          </table:table-cell>
          <table:table-cell office:value-type="float" office:value="47350" table:style-name="ce4">
            <text:p>47,35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526382" table:number-columns-spanned="1" table:number-rows-spanned="2" table:style-name="ce24">
            <text:p>-526,38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3618" table:style-name="ce7">
            <text:p>573,6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罰金罰鍰及怠金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24">
            <text:p>3,250,000</text:p>
          </table:table-cell>
          <table:table-cell office:value-type="float" office:value="300000" table:number-columns-spanned="1" table:number-rows-spanned="2" table:style-name="ce24">
            <text:p>3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60000" table:number-columns-spanned="1" table:number-rows-spanned="2" table:style-name="ce24">
            <text:p>-1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000" table:style-name="ce7">
            <text:p>14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罰金罰鍰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24">
            <text:p>3,250,000</text:p>
          </table:table-cell>
          <table:table-cell office:value-type="float" office:value="300000" table:number-columns-spanned="1" table:number-rows-spanned="2" table:style-name="ce24">
            <text:p>3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60000" table:number-columns-spanned="1" table:number-rows-spanned="2" table:style-name="ce24">
            <text:p>-1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000" table:style-name="ce7">
            <text:p>14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沒入及沒收財物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24">
            <text:p>2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沒收物變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24">
            <text:p>2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24">
            <text:p>3,000,000</text:p>
          </table:table-cell>
          <table:table-cell office:value-type="float" office:value="800000" table:number-columns-spanned="1" table:number-rows-spanned="2" table:style-name="ce24">
            <text:p>800,000</text:p>
          </table:table-cell>
          <table:table-cell office:value-type="float" office:value="47350" table:style-name="ce7">
            <text:p>47,35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66382" table:number-columns-spanned="1" table:number-rows-spanned="2" table:style-name="ce24">
            <text:p>-366,3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3618" table:style-name="ce7">
            <text:p>433,6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一般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24">
            <text:p>3,000,000</text:p>
          </table:table-cell>
          <table:table-cell office:value-type="float" office:value="800000" table:number-columns-spanned="1" table:number-rows-spanned="2" table:style-name="ce24">
            <text:p>800,000</text:p>
          </table:table-cell>
          <table:table-cell office:value-type="float" office:value="47350" table:style-name="ce7">
            <text:p>47,35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66382" table:number-columns-spanned="1" table:number-rows-spanned="2" table:style-name="ce24">
            <text:p>-366,3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3618" table:style-name="ce7">
            <text:p>433,6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規費收入</text:p>
          </table:table-cell>
          <table:table-cell office:value-type="float" office:value="4238000" table:style-name="ce7">
            <text:p>4,238,000</text:p>
          </table:table-cell>
          <table:table-cell office:value-type="float" office:value="4238000" table:number-columns-spanned="1" table:number-rows-spanned="2" table:style-name="ce24">
            <text:p>4,238,000</text:p>
          </table:table-cell>
          <table:table-cell office:value-type="float" office:value="756000" table:number-columns-spanned="1" table:number-rows-spanned="2" table:style-name="ce24">
            <text:p>756,000</text:p>
          </table:table-cell>
          <table:table-cell office:value-type="float" office:value="255200" table:style-name="ce7">
            <text:p>255,2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3300" table:number-columns-spanned="1" table:number-rows-spanned="2" table:style-name="ce24">
            <text:p>53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9300" table:style-name="ce7">
            <text:p>809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行政規費收入</text:p>
          </table:table-cell>
          <table:table-cell office:value-type="float" office:value="4208000" table:style-name="ce7">
            <text:p>4,208,000</text:p>
          </table:table-cell>
          <table:table-cell office:value-type="float" office:value="4208000" table:number-columns-spanned="1" table:number-rows-spanned="2" table:style-name="ce24">
            <text:p>4,208,000</text:p>
          </table:table-cell>
          <table:table-cell office:value-type="float" office:value="756000" table:number-columns-spanned="1" table:number-rows-spanned="2" table:style-name="ce24">
            <text:p>756,000</text:p>
          </table:table-cell>
          <table:table-cell office:value-type="float" office:value="255200" table:style-name="ce7">
            <text:p>255,2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0800" table:number-columns-spanned="1" table:number-rows-spanned="2" table:style-name="ce24">
            <text:p>5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6800" table:style-name="ce7">
            <text:p>806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審查費</text:p>
          </table:table-cell>
          <table:table-cell office:value-type="float" office:value="4178000" table:style-name="ce7">
            <text:p>4,178,000</text:p>
          </table:table-cell>
          <table:table-cell office:value-type="float" office:value="4178000" table:number-columns-spanned="1" table:number-rows-spanned="2" table:style-name="ce24">
            <text:p>4,178,000</text:p>
          </table:table-cell>
          <table:table-cell office:value-type="float" office:value="750000" table:number-columns-spanned="1" table:number-rows-spanned="2" table:style-name="ce24">
            <text:p>750,000</text:p>
          </table:table-cell>
          <table:table-cell office:value-type="float" office:value="248000" table:style-name="ce7">
            <text:p>248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6000" table:number-columns-spanned="1" table:number-rows-spanned="2" table:style-name="ce24">
            <text:p>3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6000" table:style-name="ce7">
            <text:p>78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4">
            <text:p>30,000</text:p>
          </table:table-cell>
          <table:table-cell office:value-type="float" office:value="6000" table:number-columns-spanned="1" table:number-rows-spanned="2" table:style-name="ce24">
            <text:p>6,000</text:p>
          </table:table-cell>
          <table:table-cell office:value-type="float" office:value="7200" table:style-name="ce7">
            <text:p>7,2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4800" table:number-columns-spanned="1" table:number-rows-spanned="2" table:style-name="ce24">
            <text:p>14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00" table:style-name="ce7">
            <text:p>20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使用規費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4">
            <text:p>3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500" table:number-columns-spanned="1" table:number-rows-spanned="2" table:style-name="ce24">
            <text:p>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0" table:style-name="ce7">
            <text:p>2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6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4">
            <text:p>3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500" table:number-columns-spanned="1" table:number-rows-spanned="2" table:style-name="ce24">
            <text:p>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0" table:style-name="ce7">
            <text:p>2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財產收入</text:p>
          </table:table-cell>
          <table:table-cell office:value-type="float" office:value="25164000" table:style-name="ce7">
            <text:p>25,164,000</text:p>
          </table:table-cell>
          <table:table-cell office:value-type="float" office:value="25164000" table:number-columns-spanned="1" table:number-rows-spanned="2" table:style-name="ce24">
            <text:p>25,164,000</text:p>
          </table:table-cell>
          <table:table-cell office:value-type="float" office:value="6181000" table:number-columns-spanned="1" table:number-rows-spanned="2" table:style-name="ce24">
            <text:p>6,181,000</text:p>
          </table:table-cell>
          <table:table-cell office:value-type="float" office:value="2138102" table:style-name="ce7">
            <text:p>2,138,10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56628" table:number-columns-spanned="1" table:number-rows-spanned="2" table:style-name="ce24">
            <text:p>356,6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37628" table:style-name="ce7">
            <text:p>6,537,6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財產孳息</text:p>
          </table:table-cell>
          <table:table-cell office:value-type="float" office:value="25126000" table:style-name="ce7">
            <text:p>25,126,000</text:p>
          </table:table-cell>
          <table:table-cell office:value-type="float" office:value="25126000" table:number-columns-spanned="1" table:number-rows-spanned="2" table:style-name="ce24">
            <text:p>25,126,000</text:p>
          </table:table-cell>
          <table:table-cell office:value-type="float" office:value="6143000" table:number-columns-spanned="1" table:number-rows-spanned="2" table:style-name="ce24">
            <text:p>6,143,000</text:p>
          </table:table-cell>
          <table:table-cell office:value-type="float" office:value="2097232" table:style-name="ce7">
            <text:p>2,097,23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51788" table:number-columns-spanned="1" table:number-rows-spanned="2" table:style-name="ce24">
            <text:p>351,7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94788" table:style-name="ce7">
            <text:p>6,494,7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租金收入</text:p>
          </table:table-cell>
          <table:table-cell office:value-type="float" office:value="25126000" table:style-name="ce7">
            <text:p>25,126,000</text:p>
          </table:table-cell>
          <table:table-cell office:value-type="float" office:value="25126000" table:number-columns-spanned="1" table:number-rows-spanned="2" table:style-name="ce24">
            <text:p>25,126,000</text:p>
          </table:table-cell>
          <table:table-cell office:value-type="float" office:value="6143000" table:number-columns-spanned="1" table:number-rows-spanned="2" table:style-name="ce24">
            <text:p>6,143,000</text:p>
          </table:table-cell>
          <table:table-cell office:value-type="float" office:value="2097232" table:style-name="ce7">
            <text:p>2,097,23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51788" table:number-columns-spanned="1" table:number-rows-spanned="2" table:style-name="ce24">
            <text:p>351,7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94788" table:style-name="ce7">
            <text:p>6,494,7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24">
            <text:p>38,000</text:p>
          </table:table-cell>
          <table:table-cell office:value-type="float" office:value="38000" table:number-columns-spanned="1" table:number-rows-spanned="2" table:style-name="ce24">
            <text:p>38,000</text:p>
          </table:table-cell>
          <table:table-cell office:value-type="float" office:value="40870" table:style-name="ce7">
            <text:p>40,87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840" table:number-columns-spanned="1" table:number-rows-spanned="2" table:style-name="ce24">
            <text:p>4,8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840" table:style-name="ce7">
            <text:p>42,8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24">
            <text:p>38,000</text:p>
          </table:table-cell>
          <table:table-cell office:value-type="float" office:value="38000" table:number-columns-spanned="1" table:number-rows-spanned="2" table:style-name="ce24">
            <text:p>38,000</text:p>
          </table:table-cell>
          <table:table-cell office:value-type="float" office:value="40870" table:style-name="ce7">
            <text:p>40,87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840" table:number-columns-spanned="1" table:number-rows-spanned="2" table:style-name="ce24">
            <text:p>4,8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840" table:style-name="ce7">
            <text:p>42,8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其他收入</text:p>
          </table:table-cell>
          <table:table-cell office:value-type="float" office:value="3136000" table:style-name="ce7">
            <text:p>3,136,000</text:p>
          </table:table-cell>
          <table:table-cell office:value-type="float" office:value="3136000" table:number-columns-spanned="1" table:number-rows-spanned="2" table:style-name="ce24">
            <text:p>3,136,000</text:p>
          </table:table-cell>
          <table:table-cell office:value-type="float" office:value="600000" table:number-columns-spanned="1" table:number-rows-spanned="2" table:style-name="ce24">
            <text:p>600,000</text:p>
          </table:table-cell>
          <table:table-cell office:value-type="float" office:value="80599" table:style-name="ce7">
            <text:p>80,59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716418" table:number-columns-spanned="1" table:number-rows-spanned="2" table:style-name="ce24">
            <text:p>716,4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6418" table:style-name="ce7">
            <text:p>1,316,4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雜項收入</text:p>
          </table:table-cell>
          <table:table-cell office:value-type="float" office:value="3136000" table:style-name="ce7">
            <text:p>3,136,000</text:p>
          </table:table-cell>
          <table:table-cell office:value-type="float" office:value="3136000" table:number-columns-spanned="1" table:number-rows-spanned="2" table:style-name="ce24">
            <text:p>3,136,000</text:p>
          </table:table-cell>
          <table:table-cell office:value-type="float" office:value="600000" table:number-columns-spanned="1" table:number-rows-spanned="2" table:style-name="ce24">
            <text:p>600,000</text:p>
          </table:table-cell>
          <table:table-cell office:value-type="float" office:value="80599" table:style-name="ce7">
            <text:p>80,59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716418" table:number-columns-spanned="1" table:number-rows-spanned="2" table:style-name="ce24">
            <text:p>716,4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6418" table:style-name="ce7">
            <text:p>1,316,4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收回以前年度歲出</text:p>
          </table:table-cell>
          <table:table-cell office:value-type="float" office:value="1500000" table:style-name="ce7">
            <text:p>1,500,000</text:p>
          </table:table-cell>
          <table:table-cell office:value-type="float" office:value="1500000" table:number-columns-spanned="1" table:number-rows-spanned="2" table:style-name="ce24">
            <text:p>1,5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452180" table:style-name="ce7">
            <text:p>-452,18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79005" table:number-columns-spanned="1" table:number-rows-spanned="2" table:style-name="ce24">
            <text:p>79,0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005" table:style-name="ce7">
            <text:p>79,00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其他雜項收入</text:p>
          </table:table-cell>
          <table:table-cell office:value-type="float" office:value="1636000" table:style-name="ce7">
            <text:p>1,636,000</text:p>
          </table:table-cell>
          <table:table-cell office:value-type="float" office:value="1636000" table:number-columns-spanned="1" table:number-rows-spanned="2" table:style-name="ce24">
            <text:p>1,636,000</text:p>
          </table:table-cell>
          <table:table-cell office:value-type="float" office:value="600000" table:number-columns-spanned="1" table:number-rows-spanned="2" table:style-name="ce24">
            <text:p>600,000</text:p>
          </table:table-cell>
          <table:table-cell office:value-type="float" office:value="532779" table:style-name="ce7">
            <text:p>532,77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37413" table:number-columns-spanned="1" table:number-rows-spanned="2" table:style-name="ce24">
            <text:p>637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7413" table:style-name="ce7">
            <text:p>1,237,4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38808000" table:style-name="ce7">
            <text:p>38,808,000</text:p>
          </table:table-cell>
          <table:table-cell office:value-type="float" office:value="38808000" table:number-columns-spanned="1" table:number-rows-spanned="2" table:style-name="ce24">
            <text:p>38,808,000</text:p>
          </table:table-cell>
          <table:table-cell office:value-type="float" office:value="8637000" table:number-columns-spanned="1" table:number-rows-spanned="2" table:style-name="ce24">
            <text:p>8,637,000</text:p>
          </table:table-cell>
          <table:table-cell office:value-type="float" office:value="2521251" table:style-name="ce7">
            <text:p>2,521,251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99964" table:number-columns-spanned="1" table:number-rows-spanned="2" table:style-name="ce24">
            <text:p>599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36964" table:style-name="ce7">
            <text:p>9,236,9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38808000" table:style-name="ce7">
            <text:p>38,808,000</text:p>
          </table:table-cell>
          <table:table-cell office:value-type="float" office:value="38808000" table:number-columns-spanned="1" table:number-rows-spanned="2" table:style-name="ce24">
            <text:p>38,808,000</text:p>
          </table:table-cell>
          <table:table-cell office:value-type="float" office:value="8637000" table:number-columns-spanned="1" table:number-rows-spanned="2" table:style-name="ce24">
            <text:p>8,637,000</text:p>
          </table:table-cell>
          <table:table-cell office:value-type="float" office:value="2521251" table:style-name="ce7">
            <text:p>2,521,251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99964" table:number-columns-spanned="1" table:number-rows-spanned="2" table:style-name="ce24">
            <text:p>599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36964" table:style-name="ce7">
            <text:p>9,236,964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歲入累計表</text:span></text:p>
          <text:p><text:span text:style-name="T5">中華民國109年1月1日至109年3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4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4-15T00:56:39Z</dc:date>
    <meta:print-date>2020-04-09T00:39:59Z</meta:print-date>
    <meta:user-defined meta:name="WorkbookGuid">1307fff3-22e3-489c-af85-cca55eef89f5</meta:user-defined>
  </office:meta>
</office:document-meta>
</file>