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36612376" table:style-name="ce21">
            <text:p>336,612,376</text:p>
          </table:table-cell>
          <table:table-cell office:value-type="string" table:style-name="ce17">
            <text:p>負債</text:p>
          </table:table-cell>
          <table:table-cell office:value-type="float" office:value="318634991" table:style-name="ce5">
            <text:p>318,634,9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336612376" table:style-name="ce23">
            <text:p>336,612,376</text:p>
          </table:table-cell>
          <table:table-cell office:value-type="string" table:style-name="ce20">
            <text:p>　流動負債</text:p>
          </table:table-cell>
          <table:table-cell office:value-type="float" office:value="318634991" table:style-name="ce8">
            <text:p>318,634,9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266599731" table:style-name="ce23">
            <text:p>266,599,731</text:p>
          </table:table-cell>
          <table:table-cell office:value-type="string" table:style-name="ce20">
            <text:p>　　預收其他政府款</text:p>
          </table:table-cell>
          <table:table-cell office:value-type="float" office:value="1100000" table:style-name="ce8">
            <text:p>1,1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266499731" table:style-name="ce23">
            <text:p>266,499,731</text:p>
          </table:table-cell>
          <table:table-cell office:value-type="string" table:style-name="ce20">
            <text:p>　　　預收其他政府款</text:p>
          </table:table-cell>
          <table:table-cell office:value-type="float" office:value="1100000" table:style-name="ce8">
            <text:p>1,1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100000" table:style-name="ce23">
            <text:p>100,000</text:p>
          </table:table-cell>
          <table:table-cell office:value-type="string" table:style-name="ce20">
            <text:p>　　存入保證金</text:p>
          </table:table-cell>
          <table:table-cell office:value-type="float" office:value="158350024" table:style-name="ce8">
            <text:p>158,350,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831196" table:style-name="ce23">
            <text:p>1,831,196</text:p>
          </table:table-cell>
          <table:table-cell office:value-type="string" table:style-name="ce20">
            <text:p>　　　存入保證金</text:p>
          </table:table-cell>
          <table:table-cell office:value-type="float" office:value="158350024" table:style-name="ce8">
            <text:p>158,350,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1235738" table:style-name="ce23">
            <text:p>1,235,738</text:p>
          </table:table-cell>
          <table:table-cell office:value-type="string" table:style-name="ce20">
            <text:p>　　應付代收款</text:p>
          </table:table-cell>
          <table:table-cell office:value-type="float" office:value="158569051" table:style-name="ce8">
            <text:p>158,569,0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其他應收款</text:p>
          </table:table-cell>
          <table:table-cell office:value-type="float" office:value="595458" table:style-name="ce23">
            <text:p>595,458</text:p>
          </table:table-cell>
          <table:table-cell office:value-type="string" table:style-name="ce20">
            <text:p>　　　應付代收款</text:p>
          </table:table-cell>
          <table:table-cell office:value-type="float" office:value="158569051" table:style-name="ce8">
            <text:p>158,569,0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51035260" table:style-name="ce23">
            <text:p>51,035,260</text:p>
          </table:table-cell>
          <table:table-cell office:value-type="string" table:style-name="ce20">
            <text:p>　　應付保管款</text:p>
          </table:table-cell>
          <table:table-cell office:value-type="float" office:value="615916" table:style-name="ce8">
            <text:p>615,9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51035260" table:style-name="ce23">
            <text:p>51,035,260</text:p>
          </table:table-cell>
          <table:table-cell office:value-type="string" table:style-name="ce20">
            <text:p>　　　應付保管款</text:p>
          </table:table-cell>
          <table:table-cell office:value-type="float" office:value="615916" table:style-name="ce8">
            <text:p>615,9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7146189" table:style-name="ce23">
            <text:p>17,146,189</text:p>
          </table:table-cell>
          <table:table-cell office:value-type="string" table:style-name="ce20">
            <text:p>淨資產</text:p>
          </table:table-cell>
          <table:table-cell office:value-type="float" office:value="17977385" table:style-name="ce8">
            <text:p>17,977,3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17146189" table:style-name="ce23">
            <text:p>17,146,189</text:p>
          </table:table-cell>
          <table:table-cell office:value-type="string" table:style-name="ce20">
            <text:p>　資產負債淨額</text:p>
          </table:table-cell>
          <table:table-cell office:value-type="float" office:value="17977385" table:style-name="ce8">
            <text:p>17,977,3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17977385" table:style-name="ce8">
            <text:p>17,977,3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17977385" table:style-name="ce8">
            <text:p>17,977,385</text:p>
          </table:table-cell>
          <table:table-cell table:number-columns-repeated="16380"/>
        </table:table-row>
        <table:table-row table:number-rows-repeated="20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336,612,376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336,612,37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78,083,554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78,083,554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0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0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09年4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5/6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6-02T07:46:34Z</dc:date>
    <meta:print-date>2020-05-07T00:41:00Z</meta:print-date>
  </office:meta>
</office:document-meta>
</file>