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904281" table:style-name="ce6">
            <text:p>222,904,281<text:s/></text:p>
          </table:table-cell>
          <table:table-cell office:value-type="float" office:value="153708024" table:style-name="ce6">
            <text:p>153,708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50723784" table:style-name="ce6">
            <text:p>20,650,723,7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8296" table:style-name="ce6">
            <text:p>-28,296<text:s/></text:p>
          </table:table-cell>
          <table:table-cell office:value-type="float" office:value="7676919" table:style-name="ce6">
            <text:p>7,676,91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55052" table:style-name="ce6">
            <text:p>-255,052<text:s/></text:p>
          </table:table-cell>
          <table:table-cell office:value-type="float" office:value="2204637" table:style-name="ce6">
            <text:p>2,204,63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155680" table:style-name="ce6">
            <text:p>155,680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-594806" table:style-name="ce6">
            <text:p>-594,806<text:s/></text:p>
          </table:table-cell>
          <table:table-cell office:value-type="float" office:value="4993312" table:style-name="ce6">
            <text:p>4,993,31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96390" table:style-name="ce6">
            <text:p>96,39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-498094" table:style-name="ce6">
            <text:p>-498,094<text:s/></text:p>
          </table:table-cell>
          <table:table-cell office:value-type="float" office:value="8530272" table:style-name="ce6">
            <text:p>8,530,27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64512" table:style-name="ce6">
            <text:p>64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35341" table:style-name="ce6">
            <text:p>-235,341<text:s/></text:p>
          </table:table-cell>
          <table:table-cell office:value-type="float" office:value="756669" table:style-name="ce6">
            <text:p>756,66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220863" table:style-name="ce8">
            <text:p>223,220,863<text:s/></text:p>
          </table:table-cell>
          <table:table-cell office:value-type="float" office:value="153710863" table:style-name="ce8">
            <text:p>153,710,863<text:s/></text:p>
          </table:table-cell>
          <table:table-cell office:value-type="float" office:value="-1611589" table:style-name="ce8">
            <text:p>-1,611,589<text:s/></text:p>
          </table:table-cell>
          <table:table-cell office:value-type="float" office:value="20927205593" table:style-name="ce8">
            <text:p>20,927,205,59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6360" table:style-name="ce6">
            <text:p>236,3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24816" table:style-name="ce6">
            <text:p>1,224,81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360" table:style-name="ce8">
            <text:p>236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4816" table:style-name="ce8">
            <text:p>1,224,81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220863" table:style-name="ce8">
            <text:p>223,220,863<text:s/></text:p>
          </table:table-cell>
          <table:table-cell office:value-type="float" office:value="153947223" table:style-name="ce8">
            <text:p>153,947,223<text:s/></text:p>
          </table:table-cell>
          <table:table-cell office:value-type="float" office:value="-1611589" table:style-name="ce8">
            <text:p>-1,611,589<text:s/></text:p>
          </table:table-cell>
          <table:table-cell office:value-type="float" office:value="20928430409" table:style-name="ce8">
            <text:p>20,928,430,409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222,904,281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73,581,940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8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4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6-02T07:46:58Z</dc:date>
    <meta:print-date>2020-05-11T03:45:29Z</meta:print-date>
  </office:meta>
</office:document-meta>
</file>