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1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1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1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9">
            <text:p>103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4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5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6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3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1344933" table:style-name="ce8">
            <text:p>1,344,933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0000" table:style-name="ce8">
            <text:p>360,000</text:p>
          </table:table-cell>
          <table:table-cell office:value-type="string" table:style-name="ce8">
            <text:p>-</text:p>
          </table:table-cell>
          <table:table-cell office:value-type="float" office:value="984933" table:style-name="ce8">
            <text:p>984,933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">
            <text:p>108</text:p>
          </table:table-cell>
          <table:table-cell office:value-type="string" table:number-columns-spanned="1" table:number-rows-spanned="2" table:style-name="ce21">
            <text:p>06</text:p>
          </table:table-cell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1</text:p>
          </table:table-cell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>02</text:p>
          </table:table-cell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32790" table:style-name="ce8">
            <text:p>32,790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18145" table:style-name="ce8">
            <text:p>18,145</text:p>
          </table:table-cell>
          <table:table-cell office:value-type="string" table:style-name="ce8">
            <text:p>-</text:p>
          </table:table-cell>
          <table:table-cell office:value-type="float" office:value="14645" table:style-name="ce8">
            <text:p>14,645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1377723" table:style-name="ce8">
            <text:p>1,377,723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999578" table:style-name="ce8">
            <text:p>999,5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1235738" table:style-name="ce8">
            <text:p>1,2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9"/>
          <table:table-cell table:number-columns-spanned="1" table:number-rows-spanned="2" table:style-name="ce21"/>
          <table:table-cell table:number-columns-spanned="1" table:number-rows-spanned="2" table:style-name="ce21"/>
          <table:table-cell table:number-columns-spanned="1" table:number-rows-spanned="2" table:style-name="ce21"/>
          <table:table-cell office:value-type="string" table:number-columns-spanned="1" table:number-rows-spanned="2" table:style-name="ce21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1613883" table:style-name="ce8">
            <text:p>1,613,883</text:p>
          </table:table-cell>
          <table:table-cell office:value-type="string" table:style-name="ce8">
            <text:p>-</text:p>
          </table:table-cell>
          <table:table-cell office:value-type="float" office:value="18026" table:style-name="ce8">
            <text:p>18,026</text:p>
          </table:table-cell>
          <table:table-cell office:value-type="float" office:value="378145" table:style-name="ce8">
            <text:p>378,145</text:p>
          </table:table-cell>
          <table:table-cell office:value-type="string" table:style-name="ce8">
            <text:p>-</text:p>
          </table:table-cell>
          <table:table-cell office:value-type="float" office:value="1235738" table:style-name="ce8">
            <text:p>1,235,73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2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9年1月1日至109年4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9/5/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02T07:46:07Z</dc:date>
    <meta:print-date>2020-05-07T00:40:21Z</meta:print-date>
    <meta:user-defined meta:name="WorkbookGuid">eae366c0-393f-40c8-81dd-61dd03945f9e</meta:user-defined>
  </office:meta>
</office:document-meta>
</file>