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float" office:value="3217657" table:style-name="ce9">
            <text:p>3,21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697750" table:style-name="ce9">
            <text:p>697,750</text:p>
          </table:table-cell>
          <table:table-cell office:value-type="float" office:value="2699105" table:style-name="ce9">
            <text:p>2,699,105</text:p>
          </table:table-cell>
          <table:table-cell office:value-type="string" table:style-name="ce9">
            <text:p>-</text:p>
          </table:table-cell>
          <table:table-cell office:value-type="float" office:value="6940200" table:style-name="ce9">
            <text:p>6,940,2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697750" table:style-name="ce9">
            <text:p>697,750</text:p>
          </table:table-cell>
          <table:table-cell office:value-type="float" office:value="2699105" table:style-name="ce9">
            <text:p>2,699,105</text:p>
          </table:table-cell>
          <table:table-cell office:value-type="string" table:style-name="ce9">
            <text:p>-</text:p>
          </table:table-cell>
          <table:table-cell office:value-type="float" office:value="6940200" table:style-name="ce9">
            <text:p>6,940,2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697750" table:style-name="ce9">
            <text:p>697,750</text:p>
          </table:table-cell>
          <table:table-cell office:value-type="float" office:value="2699105" table:style-name="ce9">
            <text:p>2,699,105</text:p>
          </table:table-cell>
          <table:table-cell office:value-type="string" table:style-name="ce9">
            <text:p>-</text:p>
          </table:table-cell>
          <table:table-cell office:value-type="float" office:value="6940200" table:style-name="ce9">
            <text:p>6,940,2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-389695" table:style-name="ce9">
            <text:p>-389,695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-389695" table:style-name="ce9">
            <text:p>-389,695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-389695" table:style-name="ce9">
            <text:p>-389,695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7197869" table:style-name="ce9">
            <text:p>7,197,869</text:p>
          </table:table-cell>
          <table:table-cell office:value-type="float" office:value="10322868" table:style-name="ce9">
            <text:p>10,322,868</text:p>
          </table:table-cell>
          <table:table-cell office:value-type="string" table:style-name="ce9">
            <text:p>-</text:p>
          </table:table-cell>
          <table:table-cell office:value-type="float" office:value="12027162" table:style-name="ce9">
            <text:p>12,027,162</text:p>
          </table:table-cell>
          <table:table-cell office:value-type="float" office:value="2187488" table:style-name="ce9">
            <text:p>2,187,488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7197869" table:style-name="ce9">
            <text:p>7,197,869</text:p>
          </table:table-cell>
          <table:table-cell office:value-type="float" office:value="10322868" table:style-name="ce9">
            <text:p>10,322,868</text:p>
          </table:table-cell>
          <table:table-cell office:value-type="string" table:style-name="ce9">
            <text:p>-</text:p>
          </table:table-cell>
          <table:table-cell office:value-type="float" office:value="12027162" table:style-name="ce9">
            <text:p>12,027,162</text:p>
          </table:table-cell>
          <table:table-cell office:value-type="float" office:value="2187488" table:style-name="ce9">
            <text:p>2,187,488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7197869" table:style-name="ce9">
            <text:p>7,197,869</text:p>
          </table:table-cell>
          <table:table-cell office:value-type="float" office:value="10322868" table:style-name="ce9">
            <text:p>10,322,868</text:p>
          </table:table-cell>
          <table:table-cell office:value-type="string" table:style-name="ce9">
            <text:p>-</text:p>
          </table:table-cell>
          <table:table-cell office:value-type="float" office:value="12027162" table:style-name="ce9">
            <text:p>12,027,162</text:p>
          </table:table-cell>
          <table:table-cell office:value-type="float" office:value="2187488" table:style-name="ce9">
            <text:p>2,187,48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6786051" table:style-name="ce9">
            <text:p>6,786,051</text:p>
          </table:table-cell>
          <table:table-cell office:value-type="float" office:value="15116215" table:style-name="ce9">
            <text:p>15,116,215</text:p>
          </table:table-cell>
          <table:table-cell office:value-type="string" table:style-name="ce9">
            <text:p>-</text:p>
          </table:table-cell>
          <table:table-cell office:value-type="float" office:value="12190669" table:style-name="ce9">
            <text:p>12,190,669</text:p>
          </table:table-cell>
          <table:table-cell office:value-type="float" office:value="304924" table:style-name="ce9">
            <text:p>304,9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6786051" table:style-name="ce9">
            <text:p>6,786,051</text:p>
          </table:table-cell>
          <table:table-cell office:value-type="float" office:value="15116215" table:style-name="ce9">
            <text:p>15,116,215</text:p>
          </table:table-cell>
          <table:table-cell office:value-type="string" table:style-name="ce9">
            <text:p>-</text:p>
          </table:table-cell>
          <table:table-cell office:value-type="float" office:value="12190669" table:style-name="ce9">
            <text:p>12,190,669</text:p>
          </table:table-cell>
          <table:table-cell office:value-type="float" office:value="304924" table:style-name="ce9">
            <text:p>304,9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6786051" table:style-name="ce9">
            <text:p>6,786,051</text:p>
          </table:table-cell>
          <table:table-cell office:value-type="float" office:value="15116215" table:style-name="ce9">
            <text:p>15,116,215</text:p>
          </table:table-cell>
          <table:table-cell office:value-type="string" table:style-name="ce9">
            <text:p>-</text:p>
          </table:table-cell>
          <table:table-cell office:value-type="float" office:value="12190669" table:style-name="ce9">
            <text:p>12,190,669</text:p>
          </table:table-cell>
          <table:table-cell office:value-type="float" office:value="304924" table:style-name="ce9">
            <text:p>304,92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6007118" table:style-name="ce9">
            <text:p>6,007,118</text:p>
          </table:table-cell>
          <table:table-cell office:value-type="float" office:value="10140954" table:style-name="ce9">
            <text:p>10,140,954</text:p>
          </table:table-cell>
          <table:table-cell office:value-type="string" table:style-name="ce9">
            <text:p>-</text:p>
          </table:table-cell>
          <table:table-cell office:value-type="float" office:value="5539190" table:style-name="ce9">
            <text:p>5,539,19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6007118" table:style-name="ce9">
            <text:p>6,007,118</text:p>
          </table:table-cell>
          <table:table-cell office:value-type="float" office:value="10140954" table:style-name="ce9">
            <text:p>10,140,954</text:p>
          </table:table-cell>
          <table:table-cell office:value-type="string" table:style-name="ce9">
            <text:p>-</text:p>
          </table:table-cell>
          <table:table-cell office:value-type="float" office:value="5539190" table:style-name="ce9">
            <text:p>5,539,19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6007118" table:style-name="ce9">
            <text:p>6,007,118</text:p>
          </table:table-cell>
          <table:table-cell office:value-type="float" office:value="10140954" table:style-name="ce9">
            <text:p>10,140,954</text:p>
          </table:table-cell>
          <table:table-cell office:value-type="string" table:style-name="ce9">
            <text:p>-</text:p>
          </table:table-cell>
          <table:table-cell office:value-type="float" office:value="5539190" table:style-name="ce9">
            <text:p>5,539,19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20299093" table:style-name="ce9">
            <text:p>20,299,093</text:p>
          </table:table-cell>
          <table:table-cell office:value-type="float" office:value="42836771" table:style-name="ce9">
            <text:p>42,836,771</text:p>
          </table:table-cell>
          <table:table-cell office:value-type="string" table:style-name="ce9">
            <text:p>-</text:p>
          </table:table-cell>
          <table:table-cell office:value-type="float" office:value="38602967" table:style-name="ce9">
            <text:p>38,602,967</text:p>
          </table:table-cell>
          <table:table-cell office:value-type="float" office:value="3089412" table:style-name="ce9">
            <text:p>3,089,41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float" office:value="697750" table:style-name="ce9">
            <text:p>697,750</text:p>
          </table:table-cell>
          <table:table-cell office:value-type="float" office:value="2848405" table:style-name="ce9">
            <text:p>2,848,405</text:p>
          </table:table-cell>
          <table:table-cell office:value-type="string" table:style-name="ce9">
            <text:p>-</text:p>
          </table:table-cell>
          <table:table-cell office:value-type="float" office:value="6940200" table:style-name="ce9">
            <text:p>6,940,2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float" office:value="19601343" table:style-name="ce9">
            <text:p>19,601,343</text:p>
          </table:table-cell>
          <table:table-cell office:value-type="float" office:value="40137666" table:style-name="ce9">
            <text:p>40,137,666</text:p>
          </table:table-cell>
          <table:table-cell office:value-type="string" table:style-name="ce9">
            <text:p>-</text:p>
          </table:table-cell>
          <table:table-cell office:value-type="float" office:value="34880424" table:style-name="ce9">
            <text:p>34,880,424</text:p>
          </table:table-cell>
          <table:table-cell office:value-type="float" office:value="3089412" table:style-name="ce9">
            <text:p>3,089,41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20299093" table:style-name="ce9">
            <text:p>20,299,093</text:p>
          </table:table-cell>
          <table:table-cell office:value-type="float" office:value="42986071" table:style-name="ce9">
            <text:p>42,986,071</text:p>
          </table:table-cell>
          <table:table-cell office:value-type="string" table:style-name="ce9">
            <text:p>-</text:p>
          </table:table-cell>
          <table:table-cell office:value-type="float" office:value="41820624" table:style-name="ce9">
            <text:p>41,820,624</text:p>
          </table:table-cell>
          <table:table-cell office:value-type="float" office:value="3089412" table:style-name="ce9">
            <text:p>3,089,412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4月30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5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02T07:46:22Z</dc:date>
    <meta:print-date>2020-05-07T00:40:47Z</meta:print-date>
    <meta:user-defined meta:name="WorkbookGuid">0e99eb55-bc53-40ca-a8bf-18fe6961ce76</meta:user-defined>
  </office:meta>
</office:document-meta>
</file>