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9">
            <text:p>6,270,000</text:p>
          </table:table-cell>
          <table:table-cell office:value-type="float" office:value="1600000" table:number-columns-spanned="1" table:number-rows-spanned="2" table:style-name="ce9">
            <text:p>1,600,000</text:p>
          </table:table-cell>
          <table:table-cell office:value-type="float" office:value="236500" table:style-name="ce4">
            <text:p>236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89882" table:number-columns-spanned="1" table:number-rows-spanned="2" table:style-name="ce9">
            <text:p>-789,88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0118" table:style-name="ce7">
            <text:p>810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600000" table:number-columns-spanned="1" table:number-rows-spanned="2" table:style-name="ce9">
            <text:p>600,000</text:p>
          </table:table-cell>
          <table:table-cell office:value-type="float" office:value="220000" table:style-name="ce7">
            <text:p>2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40000" table:number-columns-spanned="1" table:number-rows-spanned="2" table:style-name="ce9">
            <text:p>-2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0" table:style-name="ce7">
            <text:p>3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600000" table:number-columns-spanned="1" table:number-rows-spanned="2" table:style-name="ce9">
            <text:p>600,000</text:p>
          </table:table-cell>
          <table:table-cell office:value-type="float" office:value="220000" table:style-name="ce7">
            <text:p>2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40000" table:number-columns-spanned="1" table:number-rows-spanned="2" table:style-name="ce9">
            <text:p>-2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000" table:style-name="ce7">
            <text:p>3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float" office:value="16500" table:style-name="ce7">
            <text:p>16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49882" table:number-columns-spanned="1" table:number-rows-spanned="2" table:style-name="ce9">
            <text:p>-549,8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118" table:style-name="ce7">
            <text:p>450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float" office:value="16500" table:style-name="ce7">
            <text:p>16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49882" table:number-columns-spanned="1" table:number-rows-spanned="2" table:style-name="ce9">
            <text:p>-549,8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118" table:style-name="ce7">
            <text:p>450,1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4238000" table:style-name="ce7">
            <text:p>4,238,000</text:p>
          </table:table-cell>
          <table:table-cell office:value-type="float" office:value="4238000" table:number-columns-spanned="1" table:number-rows-spanned="2" table:style-name="ce9">
            <text:p>4,238,000</text:p>
          </table:table-cell>
          <table:table-cell office:value-type="float" office:value="1062000" table:number-columns-spanned="1" table:number-rows-spanned="2" table:style-name="ce9">
            <text:p>1,062,000</text:p>
          </table:table-cell>
          <table:table-cell office:value-type="float" office:value="245600" table:style-name="ce7">
            <text:p>245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7100" table:number-columns-spanned="1" table:number-rows-spanned="2" table:style-name="ce9">
            <text:p>-7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4900" table:style-name="ce7">
            <text:p>1,054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4208000" table:style-name="ce7">
            <text:p>4,208,000</text:p>
          </table:table-cell>
          <table:table-cell office:value-type="float" office:value="4208000" table:number-columns-spanned="1" table:number-rows-spanned="2" table:style-name="ce9">
            <text:p>4,208,000</text:p>
          </table:table-cell>
          <table:table-cell office:value-type="float" office:value="1059000" table:number-columns-spanned="1" table:number-rows-spanned="2" table:style-name="ce9">
            <text:p>1,059,000</text:p>
          </table:table-cell>
          <table:table-cell office:value-type="float" office:value="245600" table:style-name="ce7">
            <text:p>245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600" table:number-columns-spanned="1" table:number-rows-spanned="2" table:style-name="ce9">
            <text:p>-6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2400" table:style-name="ce7">
            <text:p>1,05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9">
            <text:p>4,178,000</text:p>
          </table:table-cell>
          <table:table-cell office:value-type="float" office:value="1050000" table:number-columns-spanned="1" table:number-rows-spanned="2" table:style-name="ce9">
            <text:p>1,050,000</text:p>
          </table:table-cell>
          <table:table-cell office:value-type="float" office:value="240000" table:style-name="ce7">
            <text:p>24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4000" table:number-columns-spanned="1" table:number-rows-spanned="2" table:style-name="ce9">
            <text:p>-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6000" table:style-name="ce7">
            <text:p>1,02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9000" table:number-columns-spanned="1" table:number-rows-spanned="2" table:style-name="ce9">
            <text:p>9,000</text:p>
          </table:table-cell>
          <table:table-cell office:value-type="float" office:value="5600" table:style-name="ce7">
            <text:p>5,6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400" table:number-columns-spanned="1" table:number-rows-spanned="2" table:style-name="ce9">
            <text:p>17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00" table:style-name="ce7">
            <text:p>2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00" table:number-columns-spanned="1" table:number-rows-spanned="2" table:style-name="ce9">
            <text:p>-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" table:style-name="ce7">
            <text:p>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00" table:number-columns-spanned="1" table:number-rows-spanned="2" table:style-name="ce9">
            <text:p>-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" table:style-name="ce7">
            <text:p>2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25164000" table:style-name="ce7">
            <text:p>25,164,000</text:p>
          </table:table-cell>
          <table:table-cell office:value-type="float" office:value="25164000" table:number-columns-spanned="1" table:number-rows-spanned="2" table:style-name="ce9">
            <text:p>25,164,000</text:p>
          </table:table-cell>
          <table:table-cell office:value-type="float" office:value="8228000" table:number-columns-spanned="1" table:number-rows-spanned="2" table:style-name="ce9">
            <text:p>8,228,000</text:p>
          </table:table-cell>
          <table:table-cell office:value-type="float" office:value="1845251" table:style-name="ce7">
            <text:p>1,845,25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4879" table:number-columns-spanned="1" table:number-rows-spanned="2" table:style-name="ce9">
            <text:p>154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82879" table:style-name="ce7">
            <text:p>8,382,8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8190000" table:number-columns-spanned="1" table:number-rows-spanned="2" table:style-name="ce9">
            <text:p>8,190,000</text:p>
          </table:table-cell>
          <table:table-cell office:value-type="float" office:value="1845251" table:style-name="ce7">
            <text:p>1,845,25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0039" table:number-columns-spanned="1" table:number-rows-spanned="2" table:style-name="ce9">
            <text:p>150,0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40039" table:style-name="ce7">
            <text:p>8,340,0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8190000" table:number-columns-spanned="1" table:number-rows-spanned="2" table:style-name="ce9">
            <text:p>8,190,000</text:p>
          </table:table-cell>
          <table:table-cell office:value-type="float" office:value="1845251" table:style-name="ce7">
            <text:p>1,845,25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0039" table:number-columns-spanned="1" table:number-rows-spanned="2" table:style-name="ce9">
            <text:p>150,0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40039" table:style-name="ce7">
            <text:p>8,340,0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40" table:number-columns-spanned="1" table:number-rows-spanned="2" table:style-name="ce9">
            <text:p>4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40" table:style-name="ce7">
            <text:p>42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40" table:number-columns-spanned="1" table:number-rows-spanned="2" table:style-name="ce9">
            <text:p>4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40" table:style-name="ce7">
            <text:p>42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700000" table:number-columns-spanned="1" table:number-rows-spanned="2" table:style-name="ce9">
            <text:p>700,000</text:p>
          </table:table-cell>
          <table:table-cell office:value-type="float" office:value="46179" table:style-name="ce7">
            <text:p>46,17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62597" table:number-columns-spanned="1" table:number-rows-spanned="2" table:style-name="ce9">
            <text:p>662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597" table:style-name="ce7">
            <text:p>1,362,5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700000" table:number-columns-spanned="1" table:number-rows-spanned="2" table:style-name="ce9">
            <text:p>700,000</text:p>
          </table:table-cell>
          <table:table-cell office:value-type="float" office:value="46179" table:style-name="ce7">
            <text:p>46,17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62597" table:number-columns-spanned="1" table:number-rows-spanned="2" table:style-name="ce9">
            <text:p>662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597" table:style-name="ce7">
            <text:p>1,362,5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9">
            <text:p>1,5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4000" table:style-name="ce7">
            <text:p>3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3005" table:number-columns-spanned="1" table:number-rows-spanned="2" table:style-name="ce9">
            <text:p>113,0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005" table:style-name="ce7">
            <text:p>113,0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636000" table:style-name="ce7">
            <text:p>1,636,000</text:p>
          </table:table-cell>
          <table:table-cell office:value-type="float" office:value="1636000" table:number-columns-spanned="1" table:number-rows-spanned="2" table:style-name="ce9">
            <text:p>1,636,000</text:p>
          </table:table-cell>
          <table:table-cell office:value-type="float" office:value="700000" table:number-columns-spanned="1" table:number-rows-spanned="2" table:style-name="ce9">
            <text:p>700,000</text:p>
          </table:table-cell>
          <table:table-cell office:value-type="float" office:value="12179" table:style-name="ce7">
            <text:p>12,17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49592" table:number-columns-spanned="1" table:number-rows-spanned="2" table:style-name="ce9">
            <text:p>549,5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9592" table:style-name="ce7">
            <text:p>1,249,5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11590000" table:number-columns-spanned="1" table:number-rows-spanned="2" table:style-name="ce9">
            <text:p>11,590,000</text:p>
          </table:table-cell>
          <table:table-cell office:value-type="float" office:value="2373530" table:style-name="ce7">
            <text:p>2,373,53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494" table:number-columns-spanned="1" table:number-rows-spanned="2" table:style-name="ce9">
            <text:p>20,4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10494" table:style-name="ce7">
            <text:p>11,610,4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11590000" table:number-columns-spanned="1" table:number-rows-spanned="2" table:style-name="ce9">
            <text:p>11,590,000</text:p>
          </table:table-cell>
          <table:table-cell office:value-type="float" office:value="2373530" table:style-name="ce7">
            <text:p>2,373,53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494" table:number-columns-spanned="1" table:number-rows-spanned="2" table:style-name="ce9">
            <text:p>20,4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10494" table:style-name="ce7">
            <text:p>11,610,494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9年1月1日至109年4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5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6-02T06:05:38Z</dc:date>
    <meta:print-date>2020-06-02T06:05:30Z</meta:print-date>
    <meta:user-defined meta:name="WorkbookGuid">1307fff3-22e3-489c-af85-cca55eef89f5</meta:user-defined>
  </office:meta>
</office:document-meta>
</file>