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固定資產</text:p>
          </table:table-cell>
          <table:table-cell table:style-name="ce4"/>
          <table:table-cell office:value-type="float" office:value="20860135235" table:style-name="ce5">
            <text:p>20,860,135,235<text:s/></text:p>
          </table:table-cell>
          <table:table-cell office:value-type="string" table:style-name="ce3">
            <text:p>　資本資產總額</text:p>
          </table:table-cell>
          <table:table-cell table:style-name="ce4"/>
          <table:table-cell office:value-type="float" office:value="20862222817" table:style-name="ce5">
            <text:p>20,862,222,817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　　土地</text:p>
          </table:table-cell>
          <table:table-cell office:value-type="float" office:value="20581527527" table:style-name="ce4">
            <text:p>20,581,527,527<text:s/></text:p>
          </table:table-cell>
          <table:table-cell table:style-name="ce5"/>
          <table:table-cell office:value-type="string" table:style-name="ce3">
            <text:p>　　資本資產總額</text:p>
          </table:table-cell>
          <table:table-cell office:value-type="float" office:value="20862222817" table:style-name="ce4">
            <text:p>20,862,222,817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土地改良物</text:p>
          </table:table-cell>
          <table:table-cell office:value-type="float" office:value="7727358" table:style-name="ce4">
            <text:p>7,727,358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房屋建築及設備</text:p>
          </table:table-cell>
          <table:table-cell office:value-type="float" office:value="2650978" table:style-name="ce4">
            <text:p>2,650,978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機械及設備</text:p>
          </table:table-cell>
          <table:table-cell office:value-type="float" office:value="5702331" table:style-name="ce4">
            <text:p>5,702,331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交通及運輸設備</text:p>
          </table:table-cell>
          <table:table-cell office:value-type="float" office:value="9131544" table:style-name="ce4">
            <text:p>9,131,544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雜項設備</text:p>
          </table:table-cell>
          <table:table-cell office:value-type="float" office:value="1075497" table:style-name="ce4">
            <text:p>1,075,497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收藏品及傳承資產</text:p>
          </table:table-cell>
          <table:table-cell office:value-type="float" office:value="252320000" table:style-name="ce4">
            <text:p>252,320,000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無形資產</text:p>
          </table:table-cell>
          <table:table-cell table:style-name="ce4"/>
          <table:table-cell office:value-type="float" office:value="2087582" table:style-name="ce5">
            <text:p>2,087,582<text:s/></text:p>
          </table:table-cell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無形資產</text:p>
          </table:table-cell>
          <table:table-cell office:value-type="float" office:value="2087582" table:style-name="ce4">
            <text:p>2,087,582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21" table:style-name="ro3">
          <table:table-cell table:number-columns-repeated="16384"/>
        </table:table-row>
        <table:table-row table:style-name="ro4"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0862222817" table:style-name="ce9">
            <text:p>20,862,222,817<text:s/></text:p>
          </table:table-cell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0862222817" table:style-name="ce9">
            <text:p>20,862,222,817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4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資本資產表</text:span></text:p>
          <text:p><text:span text:style-name="T5">中華民國108年9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決算平衡表</dc:title>
    <meta:initial-creator>ChunYi</meta:initial-creator>
    <dc:creator>簡瑞言</dc:creator>
    <meta:creation-date>2000-08-15T05:31:04Z</meta:creation-date>
    <dc:date>2019-11-04T02:38:12Z</dc:date>
    <meta:print-date>2019-11-04T02:38:05Z</meta:print-date>
  </office:meta>
</office:document-meta>
</file>