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2" table:default-cell-style-name="ce4"/>
        <table:table-column table:style-name="co2" table:number-columns-repeated="188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交通及運輸設備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合計</text:p>
          </table:table-cell>
          <table:table-cell table:number-columns-repeated="190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0100　人事費</text:p>
          </table:table-cell>
          <table:table-cell office:value-type="float" office:value="115180923" table:style-name="ce4">
            <text:p>115,180,9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4351" table:style-name="ce4">
            <text:p>1,404,351</text:p>
          </table:table-cell>
          <table:table-cell office:value-type="float" office:value="580420" table:style-name="ce4">
            <text:p>580,420</text:p>
          </table:table-cell>
          <table:table-cell office:value-type="float" office:value="117165694" table:style-name="ce4">
            <text:p>117,165,69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3　法定編制人員待遇</text:p>
          </table:table-cell>
          <table:table-cell office:value-type="float" office:value="62547466" table:style-name="ce4">
            <text:p>62,547,4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47466" table:style-name="ce4">
            <text:p>62,547,466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4　約聘僱人員待遇</text:p>
          </table:table-cell>
          <table:table-cell office:value-type="float" office:value="5738466" table:style-name="ce4">
            <text:p>5,738,4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38466" table:style-name="ce4">
            <text:p>5,738,466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5　技工及工友待遇</text:p>
          </table:table-cell>
          <table:table-cell office:value-type="float" office:value="10869121" table:style-name="ce4">
            <text:p>10,869,1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69121" table:style-name="ce4">
            <text:p>10,869,121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11　獎金</text:p>
          </table:table-cell>
          <table:table-cell office:value-type="float" office:value="12985523" table:style-name="ce4">
            <text:p>12,985,5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85523" table:style-name="ce4">
            <text:p>12,985,52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21　其他給與</text:p>
          </table:table-cell>
          <table:table-cell office:value-type="float" office:value="2243026" table:style-name="ce4">
            <text:p>2,243,0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0420" table:style-name="ce4">
            <text:p>580,420</text:p>
          </table:table-cell>
          <table:table-cell office:value-type="float" office:value="2823446" table:style-name="ce4">
            <text:p>2,823,446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31　加班值班費</text:p>
          </table:table-cell>
          <table:table-cell office:value-type="float" office:value="1577410" table:style-name="ce4">
            <text:p>1,577,4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7410" table:style-name="ce4">
            <text:p>1,577,41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41　退休退職給付</text:p>
          </table:table-cell>
          <table:table-cell office:value-type="float" office:value="797245" table:style-name="ce4">
            <text:p>797,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4351" table:style-name="ce4">
            <text:p>1,404,351</text:p>
          </table:table-cell>
          <table:table-cell office:value-type="string" table:style-name="ce4">
            <text:p/>
          </table:table-cell>
          <table:table-cell office:value-type="float" office:value="2201596" table:style-name="ce4">
            <text:p>2,201,596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42　退休離職儲金</text:p>
          </table:table-cell>
          <table:table-cell office:value-type="float" office:value="13127949" table:style-name="ce4">
            <text:p>13,127,9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27949" table:style-name="ce4">
            <text:p>13,127,94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51　保險</text:p>
          </table:table-cell>
          <table:table-cell office:value-type="float" office:value="5294717" table:style-name="ce4">
            <text:p>5,294,7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94717" table:style-name="ce4">
            <text:p>5,294,71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0200　業務費</text:p>
          </table:table-cell>
          <table:table-cell office:value-type="float" office:value="5846880" table:style-name="ce4">
            <text:p>5,846,880</text:p>
          </table:table-cell>
          <table:table-cell office:value-type="float" office:value="69576742" table:style-name="ce4">
            <text:p>69,576,7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595" table:style-name="ce4">
            <text:p>48,595</text:p>
          </table:table-cell>
          <table:table-cell office:value-type="float" office:value="75472217" table:style-name="ce4">
            <text:p>75,472,21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1　教育訓練費</text:p>
          </table:table-cell>
          <table:table-cell office:value-type="string" table:style-name="ce4">
            <text:p/>
          </table:table-cell>
          <table:table-cell office:value-type="float" office:value="7000" table:style-name="ce4">
            <text:p>7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95" table:style-name="ce4">
            <text:p>21,095</text:p>
          </table:table-cell>
          <table:table-cell office:value-type="float" office:value="28095" table:style-name="ce4">
            <text:p>28,09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2　水電費</text:p>
          </table:table-cell>
          <table:table-cell office:value-type="float" office:value="1248047" table:style-name="ce4">
            <text:p>1,248,047</text:p>
          </table:table-cell>
          <table:table-cell office:value-type="float" office:value="292807" table:style-name="ce4">
            <text:p>292,8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40854" table:style-name="ce4">
            <text:p>1,540,85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3　通訊費</text:p>
          </table:table-cell>
          <table:table-cell office:value-type="float" office:value="704028" table:style-name="ce4">
            <text:p>704,028</text:p>
          </table:table-cell>
          <table:table-cell office:value-type="float" office:value="428598" table:style-name="ce4">
            <text:p>428,5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2626" table:style-name="ce4">
            <text:p>1,132,626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11　土地租金</text:p>
          </table:table-cell>
          <table:table-cell office:value-type="string" table:style-name="ce4">
            <text:p/>
          </table:table-cell>
          <table:table-cell office:value-type="float" office:value="71612" table:style-name="ce4">
            <text:p>71,6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612" table:style-name="ce4">
            <text:p>71,6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13　資訊服務費</text:p>
          </table:table-cell>
          <table:table-cell office:value-type="float" office:value="487500" table:style-name="ce4">
            <text:p>487,500</text:p>
          </table:table-cell>
          <table:table-cell office:value-type="float" office:value="3546990" table:style-name="ce4">
            <text:p>3,546,9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34490" table:style-name="ce4">
            <text:p>4,034,49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14　其他業務租金</text:p>
          </table:table-cell>
          <table:table-cell office:value-type="string" table:style-name="ce4">
            <text:p/>
          </table:table-cell>
          <table:table-cell office:value-type="float" office:value="188400" table:style-name="ce4">
            <text:p>188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400" table:style-name="ce4">
            <text:p>188,4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21　稅捐及規費</text:p>
          </table:table-cell>
          <table:table-cell office:value-type="float" office:value="317733" table:style-name="ce4">
            <text:p>317,733</text:p>
          </table:table-cell>
          <table:table-cell office:value-type="float" office:value="54555" table:style-name="ce4">
            <text:p>54,5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2288" table:style-name="ce4">
            <text:p>372,28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31　保險費</text:p>
          </table:table-cell>
          <table:table-cell office:value-type="float" office:value="114693" table:style-name="ce4">
            <text:p>114,693</text:p>
          </table:table-cell>
          <table:table-cell office:value-type="float" office:value="64558" table:style-name="ce4">
            <text:p>64,5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251" table:style-name="ce4">
            <text:p>179,2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50　按日按件計資酬金</text:p>
          </table:table-cell>
          <table:table-cell office:value-type="float" office:value="84000" table:style-name="ce4">
            <text:p>84,000</text:p>
          </table:table-cell>
          <table:table-cell office:value-type="float" office:value="1354120" table:style-name="ce4">
            <text:p>1,354,1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8120" table:style-name="ce4">
            <text:p>1,438,1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51　委辦費</text:p>
          </table:table-cell>
          <table:table-cell office:value-type="string" table:style-name="ce4">
            <text:p/>
          </table:table-cell>
          <table:table-cell office:value-type="float" office:value="32763441" table:style-name="ce4">
            <text:p>32,763,4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63441" table:style-name="ce4">
            <text:p>32,763,44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62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71　物品</text:p>
          </table:table-cell>
          <table:table-cell office:value-type="float" office:value="640614" table:style-name="ce4">
            <text:p>640,614</text:p>
          </table:table-cell>
          <table:table-cell office:value-type="float" office:value="2040379" table:style-name="ce4">
            <text:p>2,040,3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80993" table:style-name="ce4">
            <text:p>2,680,99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79　一般事務費</text:p>
          </table:table-cell>
          <table:table-cell office:value-type="float" office:value="1440202" table:style-name="ce4">
            <text:p>1,440,202</text:p>
          </table:table-cell>
          <table:table-cell office:value-type="float" office:value="27495313" table:style-name="ce4">
            <text:p>27,495,3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00" table:style-name="ce4">
            <text:p>27,500</text:p>
          </table:table-cell>
          <table:table-cell office:value-type="float" office:value="28963015" table:style-name="ce4">
            <text:p>28,963,0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1　房屋建築養護費</text:p>
          </table:table-cell>
          <table:table-cell office:value-type="float" office:value="45174" table:style-name="ce4">
            <text:p>45,1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174" table:style-name="ce4">
            <text:p>45,17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2　車輛及辦公器具養護費</text:p>
          </table:table-cell>
          <table:table-cell office:value-type="float" office:value="319020" table:style-name="ce4">
            <text:p>319,020</text:p>
          </table:table-cell>
          <table:table-cell office:value-type="float" office:value="7861" table:style-name="ce4">
            <text:p>7,8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6881" table:style-name="ce4">
            <text:p>326,88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3　設施及機械設備養護費</text:p>
          </table:table-cell>
          <table:table-cell office:value-type="float" office:value="352081" table:style-name="ce4">
            <text:p>352,081</text:p>
          </table:table-cell>
          <table:table-cell office:value-type="float" office:value="1149742" table:style-name="ce4">
            <text:p>1,149,7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1823" table:style-name="ce4">
            <text:p>1,501,82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91　國內旅費</text:p>
          </table:table-cell>
          <table:table-cell office:value-type="float" office:value="7785" table:style-name="ce4">
            <text:p>7,785</text:p>
          </table:table-cell>
          <table:table-cell office:value-type="float" office:value="86366" table:style-name="ce4">
            <text:p>86,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151" table:style-name="ce4">
            <text:p>94,1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98　特別費</text:p>
          </table:table-cell>
          <table:table-cell office:value-type="float" office:value="86003" table:style-name="ce4">
            <text:p>86,0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003" table:style-name="ce4">
            <text:p>86,00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3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320987" table:style-name="ce4">
            <text:p>146,320,987</text:p>
          </table:table-cell>
          <table:table-cell office:value-type="float" office:value="136709578" table:style-name="ce4">
            <text:p>136,709,578</text:p>
          </table:table-cell>
          <table:table-cell office:value-type="float" office:value="34251144" table:style-name="ce4">
            <text:p>34,251,144</text:p>
          </table:table-cell>
          <table:table-cell office:value-type="float" office:value="2354140" table:style-name="ce4">
            <text:p>2,354,140</text:p>
          </table:table-cell>
          <table:table-cell office:value-type="float" office:value="1065550" table:style-name="ce4">
            <text:p>1,065,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0701399" table:style-name="ce4">
            <text:p>320,701,39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303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320987" table:style-name="ce4">
            <text:p>146,320,987</text:p>
          </table:table-cell>
          <table:table-cell office:value-type="float" office:value="136709578" table:style-name="ce4">
            <text:p>136,709,578</text:p>
          </table:table-cell>
          <table:table-cell office:value-type="float" office:value="34251144" table:style-name="ce4">
            <text:p>34,251,1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7281709" table:style-name="ce4">
            <text:p>317,281,70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304　機械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872" table:style-name="ce4">
            <text:p>127,8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872" table:style-name="ce4">
            <text:p>127,872</text:p>
          </table:table-cell>
          <table:table-cell table:number-columns-repeated="2" table:style-name="ce4"/>
          <table:table-cell table:number-columns-repeated="188" table:style-name="ce8"/>
          <table:table-cell table:number-columns-repeated="16183"/>
        </table:table-row>
        <table:table-row table:style-name="ro2">
          <table:table-cell office:value-type="string" table:style-name="ce3">
            <text:p>ˉ0305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4140" table:style-name="ce4">
            <text:p>2,354,1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4140" table:style-name="ce4">
            <text:p>2,354,14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306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678" table:style-name="ce4">
            <text:p>937,6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678" table:style-name="ce4">
            <text:p>937,67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121027803" table:style-name="ce8">
            <text:p>121,027,803</text:p>
          </table:table-cell>
          <table:table-cell office:value-type="float" office:value="69576742" table:style-name="ce8">
            <text:p>69,576,742</text:p>
          </table:table-cell>
          <table:table-cell office:value-type="float" office:value="146320987" table:style-name="ce8">
            <text:p>146,320,987</text:p>
          </table:table-cell>
          <table:table-cell office:value-type="float" office:value="136709578" table:style-name="ce8">
            <text:p>136,709,578</text:p>
          </table:table-cell>
          <table:table-cell office:value-type="float" office:value="34251144" table:style-name="ce8">
            <text:p>34,251,144</text:p>
          </table:table-cell>
          <table:table-cell office:value-type="float" office:value="2354140" table:style-name="ce8">
            <text:p>2,354,140</text:p>
          </table:table-cell>
          <table:table-cell office:value-type="float" office:value="1065550" table:style-name="ce8">
            <text:p>1,065,550</text:p>
          </table:table-cell>
          <table:table-cell office:value-type="float" office:value="1404351" table:style-name="ce8">
            <text:p>1,404,351</text:p>
          </table:table-cell>
          <table:table-cell office:value-type="float" office:value="629015" table:style-name="ce8">
            <text:p>629,015</text:p>
          </table:table-cell>
          <table:table-cell office:value-type="float" office:value="513339310" table:style-name="ce8">
            <text:p>513,339,310</text:p>
          </table:table-cell>
          <table:table-cell table:number-columns-repeated="190" table:style-name="ce8"/>
          <table:table-cell table:number-columns-repeated="16183"/>
        </table:table-row>
        <table:table-row table:style-name="ro3">
          <table:table-cell table:style-name="ce3"/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Sheet1.$A$1:Sheet1.$M$37" table:base-cell-address="Sheet1.$A$1"/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2" style:scale-to="8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8年1月1日至108年9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10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8:45Z</dc:date>
    <meta:print-date>2019-11-04T02:38:37Z</meta:print-date>
  </office:meta>
</office:document-meta>
</file>