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20265831180" table:style-name="ce6">
            <text:p>20,265,831,18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49510768" table:style-name="ce6">
            <text:p>1,349,510,768<text:s/></text:p>
          </table:table-cell>
          <table:table-cell office:value-type="float" office:value="1033814421" table:style-name="ce6">
            <text:p>1,033,814,4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581527527" table:style-name="ce6">
            <text:p>20,581,527,52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639840918" table:style-name="ce6">
            <text:p>639,840,918<text:s/></text:p>
          </table:table-cell>
          <table:table-cell office:value-type="float" office:value="-632047131" table:style-name="ce6">
            <text:p>-632,047,1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66429" table:style-name="ce6">
            <text:p>-66,429<text:s/></text:p>
          </table:table-cell>
          <table:table-cell office:value-type="float" office:value="7727358" table:style-name="ce6">
            <text:p>7,727,358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21582632" table:style-name="ce6">
            <text:p>21,582,632<text:s/></text:p>
          </table:table-cell>
          <table:table-cell office:value-type="float" office:value="-18357787" table:style-name="ce6">
            <text:p>-18,357,78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573867" table:style-name="ce6">
            <text:p>-573,867<text:s/></text:p>
          </table:table-cell>
          <table:table-cell office:value-type="float" office:value="2650978" table:style-name="ce6">
            <text:p>2,650,978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26822201" table:style-name="ce6">
            <text:p>26,822,201<text:s/></text:p>
          </table:table-cell>
          <table:table-cell office:value-type="float" office:value="-21321398" table:style-name="ce6">
            <text:p>-21,321,398<text:s/></text:p>
          </table:table-cell>
          <table:table-cell office:value-type="float" office:value="1477842" table:style-name="ce6">
            <text:p>1,477,842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-1260899" table:style-name="ce6">
            <text:p>-1,260,899<text:s/></text:p>
          </table:table-cell>
          <table:table-cell office:value-type="float" office:value="5702331" table:style-name="ce6">
            <text:p>5,702,33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29389022" table:style-name="ce6">
            <text:p>29,389,022<text:s/></text:p>
          </table:table-cell>
          <table:table-cell office:value-type="float" office:value="-21567040" table:style-name="ce6">
            <text:p>-21,567,040<text:s/></text:p>
          </table:table-cell>
          <table:table-cell office:value-type="float" office:value="2397740" table:style-name="ce6">
            <text:p>2,397,740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-1087729" table:style-name="ce6">
            <text:p>-1,087,729<text:s/></text:p>
          </table:table-cell>
          <table:table-cell office:value-type="float" office:value="9131544" table:style-name="ce6">
            <text:p>9,131,54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6463464" table:style-name="ce6">
            <text:p>16,463,464<text:s/></text:p>
          </table:table-cell>
          <table:table-cell office:value-type="float" office:value="-14874360" table:style-name="ce6">
            <text:p>-14,874,360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-535720" table:style-name="ce6">
            <text:p>-535,720<text:s/></text:p>
          </table:table-cell>
          <table:table-cell office:value-type="float" office:value="1075497" table:style-name="ce6">
            <text:p>1,075,497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252320000" table:style-name="ce6">
            <text:p>252,32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2320000" table:style-name="ce6">
            <text:p>252,320,00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1252249417" table:style-name="ce8">
            <text:p>21,252,249,417<text:s/></text:p>
          </table:table-cell>
          <table:table-cell office:value-type="float" office:value="-708167716" table:style-name="ce8">
            <text:p>-708,167,716<text:s/></text:p>
          </table:table-cell>
          <table:table-cell office:value-type="float" office:value="1353410512" table:style-name="ce8">
            <text:p>1,353,410,512<text:s/></text:p>
          </table:table-cell>
          <table:table-cell office:value-type="float" office:value="1033832334" table:style-name="ce8">
            <text:p>1,033,832,334<text:s/></text:p>
          </table:table-cell>
          <table:table-cell office:value-type="float" office:value="-3524644" table:style-name="ce8">
            <text:p>-3,524,644<text:s/></text:p>
          </table:table-cell>
          <table:table-cell office:value-type="float" office:value="20860135235" table:style-name="ce8">
            <text:p>20,860,135,235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2214731" table:style-name="ce6">
            <text:p>2,214,7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7149" table:style-name="ce6">
            <text:p>127,1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87582" table:style-name="ce6">
            <text:p>2,087,58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2214731" table:style-name="ce8">
            <text:p>2,214,7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7149" table:style-name="ce8">
            <text:p>127,14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087582" table:style-name="ce8">
            <text:p>2,087,582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21254464148" table:style-name="ce8">
            <text:p>21,254,464,148<text:s/></text:p>
          </table:table-cell>
          <table:table-cell office:value-type="float" office:value="-708167716" table:style-name="ce8">
            <text:p>-708,167,716<text:s/></text:p>
          </table:table-cell>
          <table:table-cell office:value-type="float" office:value="1353410512" table:style-name="ce8">
            <text:p>1,353,410,512<text:s/></text:p>
          </table:table-cell>
          <table:table-cell office:value-type="float" office:value="1033959483" table:style-name="ce8">
            <text:p>1,033,959,483<text:s/></text:p>
          </table:table-cell>
          <table:table-cell office:value-type="float" office:value="-3524644" table:style-name="ce8">
            <text:p>-3,524,644<text:s/></text:p>
          </table:table-cell>
          <table:table-cell office:value-type="float" office:value="20862222817" table:style-name="ce8">
            <text:p>20,862,222,817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資本支出累計實現數與資本資產變動表增加數差異原因說明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1土地依公告現值調增、管變及分割，非為本年度資本支出，故較資本支出累計數增加1,349,510,768元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2.各項工程經費支出目前未列入財產帳等原因，致較資本支出減少354,512,332元。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1" style:scale-to="81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資本資產變動表</text:span></text:p>
          <text:p><text:span text:style-name="T2">中華民國108年1月1日至108年9月30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19-11-04T02:38:29Z</dc:date>
    <meta:print-date>2019-11-04T02:38:21Z</meta:print-date>
  </office:meta>
</office:document-meta>
</file>