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1">
            <text:p>179,334,000</text:p>
          </table:table-cell>
          <table:table-cell office:value-type="float" office:value="149792800" table:number-columns-spanned="1" table:number-rows-spanned="4" table:style-name="ce11">
            <text:p>149,792,800</text:p>
          </table:table-cell>
          <table:table-cell office:value-type="float" office:value="10903532" table:style-name="ce7">
            <text:p>10,903,532</text:p>
          </table:table-cell>
          <table:table-cell office:value-type="float" office:value="28764997" table:number-columns-spanned="1" table:number-rows-spanned="2" table:style-name="ce11">
            <text:p>28,764,9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027803" table:style-name="ce7">
            <text:p>121,027,8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558464" table:number-columns-spanned="1" table:number-rows-spanned="2" table:style-name="ce11">
            <text:p>8,558,4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1">
            <text:p>179,334,000</text:p>
          </table:table-cell>
          <table:table-cell office:value-type="float" office:value="149792800" table:number-columns-spanned="1" table:number-rows-spanned="4" table:style-name="ce11">
            <text:p>149,792,800</text:p>
          </table:table-cell>
          <table:table-cell office:value-type="float" office:value="10903532" table:style-name="ce7">
            <text:p>10,903,532</text:p>
          </table:table-cell>
          <table:table-cell office:value-type="float" office:value="28764997" table:number-columns-spanned="1" table:number-rows-spanned="2" table:style-name="ce11">
            <text:p>28,764,99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027803" table:style-name="ce7">
            <text:p>121,027,80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558464" table:number-columns-spanned="1" table:number-rows-spanned="2" table:style-name="ce11">
            <text:p>8,558,4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8024000" table:style-name="ce7">
            <text:p>158,024,000</text:p>
          </table:table-cell>
          <table:table-cell office:value-type="string" table:style-name="ce7">
            <text:p>-</text:p>
          </table:table-cell>
          <table:table-cell office:value-type="float" office:value="158024000" table:number-columns-spanned="1" table:number-rows-spanned="4" table:style-name="ce11">
            <text:p>158,024,000</text:p>
          </table:table-cell>
          <table:table-cell office:value-type="float" office:value="135000000" table:number-columns-spanned="1" table:number-rows-spanned="4" table:style-name="ce11">
            <text:p>135,000,000</text:p>
          </table:table-cell>
          <table:table-cell office:value-type="float" office:value="10160653" table:style-name="ce7">
            <text:p>10,160,653</text:p>
          </table:table-cell>
          <table:table-cell office:value-type="float" office:value="19819077" table:number-columns-spanned="1" table:number-rows-spanned="2" table:style-name="ce11">
            <text:p>19,819,07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180923" table:style-name="ce7">
            <text:p>115,180,92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09904" table:number-columns-spanned="1" table:number-rows-spanned="2" table:style-name="ce11">
            <text:p>8,109,9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310000" table:style-name="ce7">
            <text:p>21,310,000</text:p>
          </table:table-cell>
          <table:table-cell office:value-type="string" table:style-name="ce7">
            <text:p>-</text:p>
          </table:table-cell>
          <table:table-cell office:value-type="float" office:value="21310000" table:number-columns-spanned="1" table:number-rows-spanned="4" table:style-name="ce11">
            <text:p>21,310,000</text:p>
          </table:table-cell>
          <table:table-cell office:value-type="float" office:value="14792800" table:number-columns-spanned="1" table:number-rows-spanned="4" table:style-name="ce11">
            <text:p>14,792,800</text:p>
          </table:table-cell>
          <table:table-cell office:value-type="float" office:value="742879" table:style-name="ce7">
            <text:p>742,879</text:p>
          </table:table-cell>
          <table:table-cell office:value-type="float" office:value="8945920" table:number-columns-spanned="1" table:number-rows-spanned="2" table:style-name="ce11">
            <text:p>8,945,9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46880" table:style-name="ce7">
            <text:p>5,846,8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48560" table:number-columns-spanned="1" table:number-rows-spanned="2" table:style-name="ce11">
            <text:p>448,5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1327000" table:style-name="ce7">
            <text:p>131,327,000</text:p>
          </table:table-cell>
          <table:table-cell office:value-type="string" table:style-name="ce7">
            <text:p>-</text:p>
          </table:table-cell>
          <table:table-cell office:value-type="float" office:value="131687000" table:number-columns-spanned="1" table:number-rows-spanned="4" table:style-name="ce11">
            <text:p>131,687,000</text:p>
          </table:table-cell>
          <table:table-cell office:value-type="float" office:value="85490979" table:number-columns-spanned="1" table:number-rows-spanned="4" table:style-name="ce11">
            <text:p>85,490,979</text:p>
          </table:table-cell>
          <table:table-cell office:value-type="float" office:value="8233906" table:style-name="ce7">
            <text:p>8,233,906</text:p>
          </table:table-cell>
          <table:table-cell office:value-type="float" office:value="15914237" table:number-columns-spanned="1" table:number-rows-spanned="2" table:style-name="ce11">
            <text:p>15,914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76742" table:style-name="ce7">
            <text:p>69,576,7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9194" table:number-columns-spanned="1" table:number-rows-spanned="2" table:style-name="ce11">
            <text:p>1,649,1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1327000" table:style-name="ce7">
            <text:p>131,327,000</text:p>
          </table:table-cell>
          <table:table-cell office:value-type="string" table:style-name="ce7">
            <text:p>-</text:p>
          </table:table-cell>
          <table:table-cell office:value-type="float" office:value="131687000" table:number-columns-spanned="1" table:number-rows-spanned="4" table:style-name="ce11">
            <text:p>131,687,000</text:p>
          </table:table-cell>
          <table:table-cell office:value-type="float" office:value="85490979" table:number-columns-spanned="1" table:number-rows-spanned="4" table:style-name="ce11">
            <text:p>85,490,979</text:p>
          </table:table-cell>
          <table:table-cell office:value-type="float" office:value="8233906" table:style-name="ce7">
            <text:p>8,233,906</text:p>
          </table:table-cell>
          <table:table-cell office:value-type="float" office:value="15914237" table:number-columns-spanned="1" table:number-rows-spanned="2" table:style-name="ce11">
            <text:p>15,914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76742" table:style-name="ce7">
            <text:p>69,576,7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9194" table:number-columns-spanned="1" table:number-rows-spanned="2" table:style-name="ce11">
            <text:p>1,649,1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1317000" table:style-name="ce7">
            <text:p>131,317,000</text:p>
          </table:table-cell>
          <table:table-cell office:value-type="string" table:style-name="ce7">
            <text:p>-</text:p>
          </table:table-cell>
          <table:table-cell office:value-type="float" office:value="131677000" table:number-columns-spanned="1" table:number-rows-spanned="4" table:style-name="ce11">
            <text:p>131,677,000</text:p>
          </table:table-cell>
          <table:table-cell office:value-type="float" office:value="85490979" table:number-columns-spanned="1" table:number-rows-spanned="4" table:style-name="ce11">
            <text:p>85,490,979</text:p>
          </table:table-cell>
          <table:table-cell office:value-type="float" office:value="8233906" table:style-name="ce7">
            <text:p>8,233,906</text:p>
          </table:table-cell>
          <table:table-cell office:value-type="float" office:value="15914237" table:number-columns-spanned="1" table:number-rows-spanned="2" table:style-name="ce11">
            <text:p>15,914,2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576742" table:style-name="ce7">
            <text:p>69,576,7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49194" table:number-columns-spanned="1" table:number-rows-spanned="2" table:style-name="ce11">
            <text:p>1,649,19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10661000" table:style-name="ce7">
            <text:p>310,661,000</text:p>
          </table:table-cell>
          <table:table-cell office:value-type="string" table:style-name="ce7">
            <text:p>-</text:p>
          </table:table-cell>
          <table:table-cell office:value-type="float" office:value="311021000" table:number-columns-spanned="1" table:number-rows-spanned="4" table:style-name="ce11">
            <text:p>311,021,000</text:p>
          </table:table-cell>
          <table:table-cell office:value-type="float" office:value="235283779" table:number-columns-spanned="1" table:number-rows-spanned="4" table:style-name="ce11">
            <text:p>235,283,779</text:p>
          </table:table-cell>
          <table:table-cell office:value-type="float" office:value="19137438" table:style-name="ce7">
            <text:p>19,137,438</text:p>
          </table:table-cell>
          <table:table-cell office:value-type="float" office:value="44679234" table:number-columns-spanned="1" table:number-rows-spanned="2" table:style-name="ce11">
            <text:p>44,679,2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604545" table:style-name="ce7">
            <text:p>190,604,5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207658" table:number-columns-spanned="1" table:number-rows-spanned="2" table:style-name="ce11">
            <text:p>10,207,6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167800000" table:number-columns-spanned="1" table:number-rows-spanned="4" table:style-name="ce11">
            <text:p>167,800,000</text:p>
          </table:table-cell>
          <table:table-cell office:value-type="float" office:value="34202342" table:style-name="ce7">
            <text:p>34,202,342</text:p>
          </table:table-cell>
          <table:table-cell office:value-type="float" office:value="21479013" table:number-columns-spanned="1" table:number-rows-spanned="2" table:style-name="ce11">
            <text:p>21,479,0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320987" table:style-name="ce7">
            <text:p>146,320,9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53257" table:number-columns-spanned="1" table:number-rows-spanned="2" table:style-name="ce11">
            <text:p>1,153,2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167800000" table:number-columns-spanned="1" table:number-rows-spanned="4" table:style-name="ce11">
            <text:p>167,800,000</text:p>
          </table:table-cell>
          <table:table-cell office:value-type="float" office:value="34202342" table:style-name="ce7">
            <text:p>34,202,342</text:p>
          </table:table-cell>
          <table:table-cell office:value-type="float" office:value="21479013" table:number-columns-spanned="1" table:number-rows-spanned="2" table:style-name="ce11">
            <text:p>21,479,0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320987" table:style-name="ce7">
            <text:p>146,320,9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53257" table:number-columns-spanned="1" table:number-rows-spanned="2" table:style-name="ce11">
            <text:p>1,153,2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1">
            <text:p>347,640,000</text:p>
          </table:table-cell>
          <table:table-cell office:value-type="float" office:value="167800000" table:number-columns-spanned="1" table:number-rows-spanned="4" table:style-name="ce11">
            <text:p>167,800,000</text:p>
          </table:table-cell>
          <table:table-cell office:value-type="float" office:value="34202342" table:style-name="ce7">
            <text:p>34,202,342</text:p>
          </table:table-cell>
          <table:table-cell office:value-type="float" office:value="21479013" table:number-columns-spanned="1" table:number-rows-spanned="2" table:style-name="ce11">
            <text:p>21,479,01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6320987" table:style-name="ce7">
            <text:p>146,320,98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53257" table:number-columns-spanned="1" table:number-rows-spanned="2" table:style-name="ce11">
            <text:p>1,153,2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191933371" table:number-columns-spanned="1" table:number-rows-spanned="4" table:style-name="ce11">
            <text:p>191,933,371</text:p>
          </table:table-cell>
          <table:table-cell office:value-type="float" office:value="27591991" table:style-name="ce7">
            <text:p>27,591,991</text:p>
          </table:table-cell>
          <table:table-cell office:value-type="float" office:value="55223793" table:number-columns-spanned="1" table:number-rows-spanned="2" table:style-name="ce11">
            <text:p>55,223,7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09578" table:style-name="ce7">
            <text:p>136,709,5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99888" table:number-columns-spanned="1" table:number-rows-spanned="2" table:style-name="ce11">
            <text:p>1,299,8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191933371" table:number-columns-spanned="1" table:number-rows-spanned="4" table:style-name="ce11">
            <text:p>191,933,371</text:p>
          </table:table-cell>
          <table:table-cell office:value-type="float" office:value="27591991" table:style-name="ce7">
            <text:p>27,591,991</text:p>
          </table:table-cell>
          <table:table-cell office:value-type="float" office:value="55223793" table:number-columns-spanned="1" table:number-rows-spanned="2" table:style-name="ce11">
            <text:p>55,223,7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09578" table:style-name="ce7">
            <text:p>136,709,5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99888" table:number-columns-spanned="1" table:number-rows-spanned="2" table:style-name="ce11">
            <text:p>1,299,8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1">
            <text:p>348,023,371</text:p>
          </table:table-cell>
          <table:table-cell office:value-type="float" office:value="191933371" table:number-columns-spanned="1" table:number-rows-spanned="4" table:style-name="ce11">
            <text:p>191,933,371</text:p>
          </table:table-cell>
          <table:table-cell office:value-type="float" office:value="27591991" table:style-name="ce7">
            <text:p>27,591,991</text:p>
          </table:table-cell>
          <table:table-cell office:value-type="float" office:value="55223793" table:number-columns-spanned="1" table:number-rows-spanned="2" table:style-name="ce11">
            <text:p>55,223,79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709578" table:style-name="ce7">
            <text:p>136,709,5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99888" table:number-columns-spanned="1" table:number-rows-spanned="2" table:style-name="ce11">
            <text:p>1,299,8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67022000" table:number-columns-spanned="1" table:number-rows-spanned="4" table:style-name="ce11">
            <text:p>67,022,000</text:p>
          </table:table-cell>
          <table:table-cell office:value-type="float" office:value="9520537" table:style-name="ce7">
            <text:p>9,520,537</text:p>
          </table:table-cell>
          <table:table-cell office:value-type="float" office:value="32770856" table:number-columns-spanned="1" table:number-rows-spanned="2" table:style-name="ce11">
            <text:p>32,770,8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51144" table:style-name="ce7">
            <text:p>34,251,1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4279" table:number-columns-spanned="1" table:number-rows-spanned="2" table:style-name="ce11">
            <text:p>494,2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67022000" table:number-columns-spanned="1" table:number-rows-spanned="4" table:style-name="ce11">
            <text:p>67,022,000</text:p>
          </table:table-cell>
          <table:table-cell office:value-type="float" office:value="9520537" table:style-name="ce7">
            <text:p>9,520,537</text:p>
          </table:table-cell>
          <table:table-cell office:value-type="float" office:value="32770856" table:number-columns-spanned="1" table:number-rows-spanned="2" table:style-name="ce11">
            <text:p>32,770,8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51144" table:style-name="ce7">
            <text:p>34,251,1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4279" table:number-columns-spanned="1" table:number-rows-spanned="2" table:style-name="ce11">
            <text:p>494,2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2554000" table:number-columns-spanned="1" table:number-rows-spanned="4" table:style-name="ce11">
            <text:p>122,554,000</text:p>
          </table:table-cell>
          <table:table-cell office:value-type="float" office:value="67022000" table:number-columns-spanned="1" table:number-rows-spanned="4" table:style-name="ce11">
            <text:p>67,022,000</text:p>
          </table:table-cell>
          <table:table-cell office:value-type="float" office:value="9520537" table:style-name="ce7">
            <text:p>9,520,537</text:p>
          </table:table-cell>
          <table:table-cell office:value-type="float" office:value="32770856" table:number-columns-spanned="1" table:number-rows-spanned="2" table:style-name="ce11">
            <text:p>32,770,85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51144" table:style-name="ce7">
            <text:p>34,251,1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94279" table:number-columns-spanned="1" table:number-rows-spanned="2" table:style-name="ce11">
            <text:p>494,2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3874000" table:style-name="ce7">
            <text:p>3,874,000</text:p>
          </table:table-cell>
          <table:table-cell office:value-type="string" table:style-name="ce7">
            <text:p>-</text:p>
          </table:table-cell>
          <table:table-cell office:value-type="float" office:value="3874000" table:number-columns-spanned="1" table:number-rows-spanned="4" table:style-name="ce11">
            <text:p>3,874,000</text:p>
          </table:table-cell>
          <table:table-cell office:value-type="float" office:value="3873800" table:number-columns-spanned="1" table:number-rows-spanned="4" table:style-name="ce11">
            <text:p>3,873,800</text:p>
          </table:table-cell>
          <table:table-cell office:value-type="string" table:style-name="ce7">
            <text:p>-</text:p>
          </table:table-cell>
          <table:table-cell office:value-type="float" office:value="454110" table:number-columns-spanned="1" table:number-rows-spanned="2" table:style-name="ce11">
            <text:p>454,1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9690" table:style-name="ce7">
            <text:p>3,419,6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325860" table:number-columns-spanned="1" table:number-rows-spanned="2" table:style-name="ce11">
            <text:p>325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140" table:style-name="ce7">
            <text:p>2,354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float" office:value="2680000" table:number-columns-spanned="1" table:number-rows-spanned="4" table:style-name="ce11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325860" table:number-columns-spanned="1" table:number-rows-spanned="2" table:style-name="ce11">
            <text:p>325,86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4140" table:style-name="ce7">
            <text:p>2,354,1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1">
            <text:p>1,194,000</text:p>
          </table:table-cell>
          <table:table-cell office:value-type="float" office:value="1193800" table:number-columns-spanned="1" table:number-rows-spanned="4" table:style-name="ce11">
            <text:p>1,193,800</text:p>
          </table:table-cell>
          <table:table-cell office:value-type="string" table:style-name="ce7">
            <text:p>-</text:p>
          </table:table-cell>
          <table:table-cell office:value-type="float" office:value="128250" table:number-columns-spanned="1" table:number-rows-spanned="2" table:style-name="ce11">
            <text:p>12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550" table:style-name="ce7">
            <text:p>1,065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1">
            <text:p>1,194,000</text:p>
          </table:table-cell>
          <table:table-cell office:value-type="float" office:value="1193800" table:number-columns-spanned="1" table:number-rows-spanned="4" table:style-name="ce11">
            <text:p>1,193,800</text:p>
          </table:table-cell>
          <table:table-cell office:value-type="string" table:style-name="ce7">
            <text:p>-</text:p>
          </table:table-cell>
          <table:table-cell office:value-type="float" office:value="128250" table:number-columns-spanned="1" table:number-rows-spanned="2" table:style-name="ce11">
            <text:p>128,2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5550" table:style-name="ce7">
            <text:p>1,065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21520000" table:style-name="ce7">
            <text:p>821,520,000</text:p>
          </table:table-cell>
          <table:table-cell office:value-type="float" office:value="571371" table:style-name="ce7">
            <text:p>571,371</text:p>
          </table:table-cell>
          <table:table-cell office:value-type="float" office:value="822091371" table:number-columns-spanned="1" table:number-rows-spanned="4" table:style-name="ce11">
            <text:p>822,091,371</text:p>
          </table:table-cell>
          <table:table-cell office:value-type="float" office:value="430629171" table:number-columns-spanned="1" table:number-rows-spanned="4" table:style-name="ce11">
            <text:p>430,629,171</text:p>
          </table:table-cell>
          <table:table-cell office:value-type="float" office:value="71314870" table:style-name="ce7">
            <text:p>71,314,870</text:p>
          </table:table-cell>
          <table:table-cell office:value-type="float" office:value="109927772" table:number-columns-spanned="1" table:number-rows-spanned="2" table:style-name="ce11">
            <text:p>109,927,77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01399" table:style-name="ce7">
            <text:p>320,701,3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47424" table:number-columns-spanned="1" table:number-rows-spanned="2" table:style-name="ce11">
            <text:p>2,947,4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32181000" table:style-name="ce7">
            <text:p>1,132,181,000</text:p>
          </table:table-cell>
          <table:table-cell office:value-type="float" office:value="571371" table:style-name="ce7">
            <text:p>571,371</text:p>
          </table:table-cell>
          <table:table-cell office:value-type="float" office:value="1133112371" table:number-columns-spanned="1" table:number-rows-spanned="4" table:style-name="ce11">
            <text:p>1,133,112,371</text:p>
          </table:table-cell>
          <table:table-cell office:value-type="float" office:value="665912950" table:number-columns-spanned="1" table:number-rows-spanned="4" table:style-name="ce11">
            <text:p>665,912,950</text:p>
          </table:table-cell>
          <table:table-cell office:value-type="float" office:value="90452308" table:style-name="ce7">
            <text:p>90,452,308</text:p>
          </table:table-cell>
          <table:table-cell office:value-type="float" office:value="154607006" table:number-columns-spanned="1" table:number-rows-spanned="2" table:style-name="ce11">
            <text:p>154,607,0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1305944" table:style-name="ce7">
            <text:p>511,305,94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155082" table:number-columns-spanned="1" table:number-rows-spanned="2" table:style-name="ce11">
            <text:p>13,155,0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404351" table:style-name="ce7">
            <text:p>1,404,351</text:p>
          </table:table-cell>
          <table:table-cell office:value-type="string" table:style-name="ce7">
            <text:p>-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51" table:style-name="ce7">
            <text:p>1,404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404351" table:style-name="ce7">
            <text:p>1,404,351</text:p>
          </table:table-cell>
          <table:table-cell office:value-type="string" table:style-name="ce7">
            <text:p>-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51" table:style-name="ce7">
            <text:p>1,404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04351" table:style-name="ce7">
            <text:p>1,404,351</text:p>
          </table:table-cell>
          <table:table-cell office:value-type="string" table:style-name="ce7">
            <text:p>-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float" office:value="1404351" table:number-columns-spanned="1" table:number-rows-spanned="4" table:style-name="ce11">
            <text:p>1,404,351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4351" table:style-name="ce7">
            <text:p>1,404,35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938515" table:style-name="ce7">
            <text:p>938,515</text:p>
          </table:table-cell>
          <table:table-cell office:value-type="string" table:style-name="ce7">
            <text:p>-</text:p>
          </table:table-cell>
          <table:table-cell office:value-type="float" office:value="938515" table:number-columns-spanned="1" table:number-rows-spanned="4" table:style-name="ce11">
            <text:p>938,515</text:p>
          </table:table-cell>
          <table:table-cell office:value-type="float" office:value="938515" table:number-columns-spanned="1" table:number-rows-spanned="4" table:style-name="ce11">
            <text:p>938,515</text:p>
          </table:table-cell>
          <table:table-cell office:value-type="float" office:value="68420" table:style-name="ce7">
            <text:p>68,420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015" table:style-name="ce7">
            <text:p>629,0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938515" table:style-name="ce7">
            <text:p>938,515</text:p>
          </table:table-cell>
          <table:table-cell office:value-type="string" table:style-name="ce7">
            <text:p>-</text:p>
          </table:table-cell>
          <table:table-cell office:value-type="float" office:value="938515" table:number-columns-spanned="1" table:number-rows-spanned="4" table:style-name="ce11">
            <text:p>938,515</text:p>
          </table:table-cell>
          <table:table-cell office:value-type="float" office:value="938515" table:number-columns-spanned="1" table:number-rows-spanned="4" table:style-name="ce11">
            <text:p>938,515</text:p>
          </table:table-cell>
          <table:table-cell office:value-type="float" office:value="68420" table:style-name="ce7">
            <text:p>68,420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9015" table:style-name="ce7">
            <text:p>629,01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889920" table:style-name="ce7">
            <text:p>889,920</text:p>
          </table:table-cell>
          <table:table-cell office:value-type="string" table:style-name="ce7">
            <text:p>-</text:p>
          </table:table-cell>
          <table:table-cell office:value-type="float" office:value="889920" table:number-columns-spanned="1" table:number-rows-spanned="4" table:style-name="ce11">
            <text:p>889,920</text:p>
          </table:table-cell>
          <table:table-cell office:value-type="float" office:value="889920" table:number-columns-spanned="1" table:number-rows-spanned="4" table:style-name="ce11">
            <text:p>889,920</text:p>
          </table:table-cell>
          <table:table-cell office:value-type="float" office:value="52420" table:style-name="ce7">
            <text:p>52,420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0420" table:style-name="ce7">
            <text:p>580,4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48595" table:style-name="ce7">
            <text:p>48,595</text:p>
          </table:table-cell>
          <table:table-cell office:value-type="string" table:style-name="ce7">
            <text:p>-</text:p>
          </table:table-cell>
          <table:table-cell office:value-type="float" office:value="48595" table:number-columns-spanned="1" table:number-rows-spanned="4" table:style-name="ce11">
            <text:p>48,595</text:p>
          </table:table-cell>
          <table:table-cell office:value-type="float" office:value="48595" table:number-columns-spanned="1" table:number-rows-spanned="4" table:style-name="ce11">
            <text:p>48,595</text:p>
          </table:table-cell>
          <table:table-cell office:value-type="float" office:value="16000" table:style-name="ce7">
            <text:p>16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595" table:style-name="ce7">
            <text:p>48,59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2342866" table:style-name="ce7">
            <text:p>2,342,866</text:p>
          </table:table-cell>
          <table:table-cell office:value-type="string" table:style-name="ce7">
            <text:p>-</text:p>
          </table:table-cell>
          <table:table-cell office:value-type="float" office:value="2342866" table:number-columns-spanned="1" table:number-rows-spanned="4" table:style-name="ce11">
            <text:p>2,342,866</text:p>
          </table:table-cell>
          <table:table-cell office:value-type="float" office:value="2342866" table:number-columns-spanned="1" table:number-rows-spanned="4" table:style-name="ce11">
            <text:p>2,342,866</text:p>
          </table:table-cell>
          <table:table-cell office:value-type="float" office:value="68420" table:style-name="ce7">
            <text:p>68,420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3366" table:style-name="ce7">
            <text:p>2,033,3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09500" table:number-columns-spanned="1" table:number-rows-spanned="2" table:style-name="ce11">
            <text:p>309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34523866" table:style-name="ce7">
            <text:p>1,134,523,866</text:p>
          </table:table-cell>
          <table:table-cell office:value-type="float" office:value="571371" table:style-name="ce7">
            <text:p>571,371</text:p>
          </table:table-cell>
          <table:table-cell office:value-type="float" office:value="1135455237" table:number-columns-spanned="1" table:number-rows-spanned="4" table:style-name="ce11">
            <text:p>1,135,455,237</text:p>
          </table:table-cell>
          <table:table-cell office:value-type="float" office:value="668255816" table:number-columns-spanned="1" table:number-rows-spanned="4" table:style-name="ce11">
            <text:p>668,255,816</text:p>
          </table:table-cell>
          <table:table-cell office:value-type="float" office:value="90520728" table:style-name="ce7">
            <text:p>90,520,728</text:p>
          </table:table-cell>
          <table:table-cell office:value-type="float" office:value="154916506" table:number-columns-spanned="1" table:number-rows-spanned="2" table:style-name="ce11">
            <text:p>154,916,5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3339310" table:style-name="ce7">
            <text:p>513,339,3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360000" table:style-name="ce7">
            <text:p>36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3464582" table:number-columns-spanned="1" table:number-rows-spanned="2" table:style-name="ce11">
            <text:p>13,464,5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8年1月1日至108年9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10/4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7:01Z</dc:date>
    <meta:print-date>2019-11-04T02:36:54Z</meta:print-date>
    <meta:user-defined meta:name="WorkbookGuid">769bbec3-4b9d-4872-9d61-faa620d4209e</meta:user-defined>
  </office:meta>
</office:document-meta>
</file>