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9" style:family="table-cell" style:parent-style-name="Default" style:data-style-name="N3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3">
            <text:p>年度別</text:p>
          </table:table-cell>
          <table:table-cell office:value-type="string" table:number-columns-spanned="5" table:number-rows-spanned="1" table:style-name="ce12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0">
            <text:p>105</text:p>
          </table:table-cell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一般行政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6</text:p>
          </table:table-cell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6</text:p>
          </table:table-cell>
          <table:table-cell office:value-type="string" table:number-columns-spanned="1" table:number-rows-spanned="2" table:style-name="ce11">
            <text:p>85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6221" table:style-name="ce9">
            <text:p>1,186,2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6</text:p>
          </table:table-cell>
          <table:table-cell office:value-type="string" table:number-columns-spanned="1" table:number-rows-spanned="2" table:style-name="ce11">
            <text:p>87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88686" table:style-name="ce9">
            <text:p>2,488,6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float" office:value="1900996" table:style-name="ce9">
            <text:p>1,900,996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14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52599" table:style-name="ce9">
            <text:p>5,252,599</text:p>
          </table:table-cell>
          <table:table-cell office:value-type="string" table:style-name="ce9">
            <text:p>-</text:p>
          </table:table-cell>
          <table:table-cell office:value-type="float" office:value="638855" table:style-name="ce9">
            <text:p>638,85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52599" table:style-name="ce9">
            <text:p>5,252,599</text:p>
          </table:table-cell>
          <table:table-cell office:value-type="string" table:style-name="ce9">
            <text:p>-</text:p>
          </table:table-cell>
          <table:table-cell office:value-type="float" office:value="638855" table:style-name="ce9">
            <text:p>638,85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52599" table:style-name="ce9">
            <text:p>5,252,599</text:p>
          </table:table-cell>
          <table:table-cell office:value-type="string" table:style-name="ce9">
            <text:p>-</text:p>
          </table:table-cell>
          <table:table-cell office:value-type="float" office:value="638855" table:style-name="ce9">
            <text:p>638,85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62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接受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接受中央各部會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2</text:p>
          </table:table-cell>
          <table:table-cell office:value-type="string" table:number-columns-spanned="1" table:number-rows-spanned="2" table:style-name="ce19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85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868820" table:style-name="ce9">
            <text:p>23,868,820</text:p>
          </table:table-cell>
          <table:table-cell office:value-type="string" table:style-name="ce9">
            <text:p>-</text:p>
          </table:table-cell>
          <table:table-cell office:value-type="float" office:value="2774664" table:style-name="ce9">
            <text:p>2,774,66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868820" table:style-name="ce9">
            <text:p>23,868,820</text:p>
          </table:table-cell>
          <table:table-cell office:value-type="string" table:style-name="ce9">
            <text:p>-</text:p>
          </table:table-cell>
          <table:table-cell office:value-type="float" office:value="2774664" table:style-name="ce9">
            <text:p>2,774,66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868820" table:style-name="ce9">
            <text:p>23,868,820</text:p>
          </table:table-cell>
          <table:table-cell office:value-type="string" table:style-name="ce9">
            <text:p>-</text:p>
          </table:table-cell>
          <table:table-cell office:value-type="float" office:value="2774664" table:style-name="ce9">
            <text:p>2,774,66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8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4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1748" table:style-name="ce9">
            <text:p>3,641,748</text:p>
          </table:table-cell>
          <table:table-cell office:value-type="string" table:style-name="ce9">
            <text:p>-</text:p>
          </table:table-cell>
          <table:table-cell office:value-type="float" office:value="2312371" table:style-name="ce9">
            <text:p>2,312,371</text:p>
          </table:table-cell>
          <table:table-cell office:value-type="float" office:value="37300" table:style-name="ce9">
            <text:p>37,3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87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float" office:value="826763" table:style-name="ce9">
            <text:p>826,763</text:p>
          </table:table-cell>
          <table:table-cell office:value-type="float" office:value="6530572" table:style-name="ce9">
            <text:p>6,530,572</text:p>
          </table:table-cell>
          <table:table-cell office:value-type="string" table:style-name="ce9">
            <text:p>-</text:p>
          </table:table-cell>
          <table:table-cell office:value-type="float" office:value="4979934" table:style-name="ce9">
            <text:p>4,979,934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float" office:value="826763" table:style-name="ce9">
            <text:p>826,763</text:p>
          </table:table-cell>
          <table:table-cell office:value-type="float" office:value="6530572" table:style-name="ce9">
            <text:p>6,530,572</text:p>
          </table:table-cell>
          <table:table-cell office:value-type="string" table:style-name="ce9">
            <text:p>-</text:p>
          </table:table-cell>
          <table:table-cell office:value-type="float" office:value="4979934" table:style-name="ce9">
            <text:p>4,979,934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string" table:style-name="ce9">
            <text:p>-</text:p>
          </table:table-cell>
          <table:table-cell office:value-type="float" office:value="826763" table:style-name="ce9">
            <text:p>826,763</text:p>
          </table:table-cell>
          <table:table-cell office:value-type="float" office:value="6530572" table:style-name="ce9">
            <text:p>6,530,572</text:p>
          </table:table-cell>
          <table:table-cell office:value-type="string" table:style-name="ce9">
            <text:p>-</text:p>
          </table:table-cell>
          <table:table-cell office:value-type="float" office:value="4979934" table:style-name="ce9">
            <text:p>4,979,934</text:p>
          </table:table-cell>
          <table:table-cell office:value-type="float" office:value="94440" table:style-name="ce9">
            <text:p>94,44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107</text:p>
          </table:table-cell>
          <table:table-cell office:value-type="string" table:number-columns-spanned="1" table:number-rows-spanned="2" table:style-name="ce11">
            <text:p>08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1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1">
            <text:p>03</text:p>
          </table:table-cell>
          <table:table-cell office:value-type="string" table:number-columns-spanned="1" table:number-rows-spanned="2" table:style-name="ce19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669079" table:style-name="ce9">
            <text:p>53,669,079</text:p>
          </table:table-cell>
          <table:table-cell office:value-type="string" table:style-name="ce9">
            <text:p>-</text:p>
          </table:table-cell>
          <table:table-cell office:value-type="float" office:value="826763" table:style-name="ce9">
            <text:p>826,763</text:p>
          </table:table-cell>
          <table:table-cell office:value-type="float" office:value="42513255" table:style-name="ce9">
            <text:p>42,513,255</text:p>
          </table:table-cell>
          <table:table-cell office:value-type="string" table:style-name="ce9">
            <text:p>-</text:p>
          </table:table-cell>
          <table:table-cell office:value-type="float" office:value="11155824" table:style-name="ce9">
            <text:p>11,155,824</text:p>
          </table:table-cell>
          <table:table-cell office:value-type="float" office:value="131740" table:style-name="ce9">
            <text:p>131,7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7250" table:style-name="ce9">
            <text:p>6,237,2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90268" table:style-name="ce9">
            <text:p>5,390,268</text:p>
          </table:table-cell>
          <table:table-cell office:value-type="string" table:style-name="ce9">
            <text:p>-</text:p>
          </table:table-cell>
          <table:table-cell office:value-type="float" office:value="846982" table:style-name="ce9">
            <text:p>846,982</text:p>
          </table:table-cell>
          <table:table-cell office:value-type="float" office:value="23127" table:style-name="ce9">
            <text:p>23,12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990515" table:style-name="ce9">
            <text:p>49,990,515</text:p>
          </table:table-cell>
          <table:table-cell office:value-type="string" table:style-name="ce9">
            <text:p>-</text:p>
          </table:table-cell>
          <table:table-cell office:value-type="float" office:value="826763" table:style-name="ce9">
            <text:p>826,763</text:p>
          </table:table-cell>
          <table:table-cell office:value-type="float" office:value="37710677" table:style-name="ce9">
            <text:p>37,710,677</text:p>
          </table:table-cell>
          <table:table-cell office:value-type="string" table:style-name="ce9">
            <text:p>-</text:p>
          </table:table-cell>
          <table:table-cell office:value-type="float" office:value="12279838" table:style-name="ce9">
            <text:p>12,279,838</text:p>
          </table:table-cell>
          <table:table-cell office:value-type="float" office:value="131740" table:style-name="ce9">
            <text:p>131,7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2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number-columns-spanned="1" table:number-rows-spanned="2" table:style-name="ce19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227765" table:style-name="ce9">
            <text:p>56,227,765</text:p>
          </table:table-cell>
          <table:table-cell office:value-type="string" table:style-name="ce9">
            <text:p>-</text:p>
          </table:table-cell>
          <table:table-cell office:value-type="float" office:value="826763" table:style-name="ce9">
            <text:p>826,763</text:p>
          </table:table-cell>
          <table:table-cell office:value-type="float" office:value="43100945" table:style-name="ce9">
            <text:p>43,100,945</text:p>
          </table:table-cell>
          <table:table-cell office:value-type="string" table:style-name="ce9">
            <text:p>-</text:p>
          </table:table-cell>
          <table:table-cell office:value-type="float" office:value="13126820" table:style-name="ce9">
            <text:p>13,126,820</text:p>
          </table:table-cell>
          <table:table-cell office:value-type="float" office:value="154867" table:style-name="ce9">
            <text:p>154,867</text:p>
          </table:table-cell>
          <table:table-cell table:number-columns-repeated="16371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8年1月1日至108年9月30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10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7:37Z</dc:date>
    <meta:print-date>2019-11-04T02:37:29Z</meta:print-date>
    <meta:user-defined meta:name="WorkbookGuid">0e99eb55-bc53-40ca-a8bf-18fe6961ce76</meta:user-defined>
  </office:meta>
</office:document-meta>
</file>