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556440255" table:style-name="ce4">
            <text:p>556,440,255</text:p>
          </table:table-cell>
          <table:table-cell office:value-type="float" office:value="14823772" table:style-name="ce4">
            <text:p>14,823,7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074885" table:style-name="ce4">
            <text:p>2,074,885</text:p>
          </table:table-cell>
          <table:table-cell office:value-type="float" office:value="0" table:style-name="ce4">
            <text:p>0</text:p>
          </table:table-cell>
          <table:table-cell office:value-type="float" office:value="207621" table:style-name="ce4">
            <text:p>207,621</text:p>
          </table:table-cell>
          <table:table-cell office:value-type="float" office:value="573231291" table:style-name="ce4">
            <text:p>573,231,291</text:p>
          </table:table-cell>
          <table:table-cell office:value-type="float" office:value="149115137" table:style-name="ce4">
            <text:p>149,115,13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513339310" table:style-name="ce5">
            <text:p>513,339,310</text:p>
          </table:table-cell>
          <table:table-cell office:value-type="float" office:value="13464582" table:style-name="ce5">
            <text:p>13,464,5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828777" table:style-name="ce5">
            <text:p>528,828,777</text:p>
          </table:table-cell>
          <table:table-cell office:value-type="float" office:value="141351924" table:style-name="ce5">
            <text:p>141,351,92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511305944" table:style-name="ce5">
            <text:p>511,305,944</text:p>
          </table:table-cell>
          <table:table-cell office:value-type="float" office:value="13155082" table:style-name="ce5">
            <text:p>13,155,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924885" table:style-name="ce5">
            <text:p>1,9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485911" table:style-name="ce5">
            <text:p>526,485,911</text:p>
          </table:table-cell>
          <table:table-cell office:value-type="float" office:value="141351924" table:style-name="ce5">
            <text:p>141,351,92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010100</text:p>
            <text:p>　　行政管理</text:p>
            <text:p>　</text:p>
          </table:table-cell>
          <table:table-cell office:value-type="float" office:value="121027803" table:style-name="ce5">
            <text:p>121,027,803</text:p>
          </table:table-cell>
          <table:table-cell office:value-type="float" office:value="8558464" table:style-name="ce5">
            <text:p>8,558,4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686267" table:style-name="ce5">
            <text:p>129,686,267</text:p>
          </table:table-cell>
          <table:table-cell office:value-type="float" office:value="20106533" table:style-name="ce5">
            <text:p>20,106,5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140100</text:p>
            <text:p>　　山坡地管理及維護</text:p>
            <text:p>　</text:p>
          </table:table-cell>
          <table:table-cell office:value-type="float" office:value="69576742" table:style-name="ce5">
            <text:p>69,576,742</text:p>
          </table:table-cell>
          <table:table-cell office:value-type="float" office:value="1649194" table:style-name="ce5">
            <text:p>1,649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25936" table:style-name="ce5">
            <text:p>71,225,936</text:p>
          </table:table-cell>
          <table:table-cell office:value-type="float" office:value="14265043" table:style-name="ce5">
            <text:p>14,265,04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50100*</text:p>
            <text:p>　　道路及橋梁工程</text:p>
            <text:p>　</text:p>
          </table:table-cell>
          <table:table-cell office:value-type="float" office:value="146320987" table:style-name="ce5">
            <text:p>146,320,987</text:p>
          </table:table-cell>
          <table:table-cell office:value-type="float" office:value="1153257" table:style-name="ce5">
            <text:p>1,153,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474244" table:style-name="ce5">
            <text:p>147,474,244</text:p>
          </table:table-cell>
          <table:table-cell office:value-type="float" office:value="20325756" table:style-name="ce5">
            <text:p>20,325,75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60400*</text:p>
            <text:p>　　水土保持工程</text:p>
            <text:p>　</text:p>
          </table:table-cell>
          <table:table-cell office:value-type="float" office:value="136709578" table:style-name="ce5">
            <text:p>136,709,578</text:p>
          </table:table-cell>
          <table:table-cell office:value-type="float" office:value="1299888" table:style-name="ce5">
            <text:p>1,299,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09466" table:style-name="ce5">
            <text:p>138,009,466</text:p>
          </table:table-cell>
          <table:table-cell office:value-type="float" office:value="53923905" table:style-name="ce5">
            <text:p>53,923,9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870300*</text:p>
            <text:p>　　山坡地遊憩設施工程</text:p>
            <text:p>　</text:p>
          </table:table-cell>
          <table:table-cell office:value-type="float" office:value="34251144" table:style-name="ce5">
            <text:p>34,251,144</text:p>
          </table:table-cell>
          <table:table-cell office:value-type="float" office:value="494279" table:style-name="ce5">
            <text:p>494,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45423" table:style-name="ce5">
            <text:p>34,745,423</text:p>
          </table:table-cell>
          <table:table-cell office:value-type="float" office:value="32276577" table:style-name="ce5">
            <text:p>32,276,57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300*</text:p>
            <text:p>　　交通及運輸設備</text:p>
            <text:p>　</text:p>
          </table:table-cell>
          <table:table-cell office:value-type="float" office:value="2354140" table:style-name="ce5">
            <text:p>2,354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4140" table:style-name="ce5">
            <text:p>2,354,140</text:p>
          </table:table-cell>
          <table:table-cell office:value-type="float" office:value="325860" table:style-name="ce5">
            <text:p>325,8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8900400*</text:p>
            <text:p>　　其他設備</text:p>
            <text:p>　</text:p>
          </table:table-cell>
          <table:table-cell office:value-type="float" office:value="1065550" table:style-name="ce5">
            <text:p>1,065,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550" table:style-name="ce5">
            <text:p>1,065,550</text:p>
          </table:table-cell>
          <table:table-cell office:value-type="float" office:value="128250" table:style-name="ce5">
            <text:p>128,2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010200</text:p>
            <text:p>　　租金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85" table:style-name="ce5">
            <text:p>124,88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8010200</text:p>
            <text:p>　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2033366" table:style-name="ce5">
            <text:p>2,033,366</text:p>
          </table:table-cell>
          <table:table-cell office:value-type="float" office:value="309500" table:style-name="ce5">
            <text:p>30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2866" table:style-name="ce5">
            <text:p>2,342,86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及撫卹給付</text:p>
            <text:p>　</text:p>
          </table:table-cell>
          <table:table-cell office:value-type="float" office:value="1404351" table:style-name="ce5">
            <text:p>1,404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4351" table:style-name="ce5">
            <text:p>1,404,35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629015" table:style-name="ce5">
            <text:p>629,015</text:p>
          </table:table-cell>
          <table:table-cell office:value-type="float" office:value="309500" table:style-name="ce5">
            <text:p>30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515" table:style-name="ce5">
            <text:p>938,5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43100945" table:style-name="ce5">
            <text:p>43,100,945</text:p>
          </table:table-cell>
          <table:table-cell office:value-type="float" office:value="131740" table:style-name="ce5">
            <text:p>131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3175064" table:style-name="ce5">
            <text:p>43,175,064</text:p>
          </table:table-cell>
          <table:table-cell office:value-type="float" office:value="7763213" table:style-name="ce5">
            <text:p>7,763,2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43100945" table:style-name="ce5">
            <text:p>43,100,945</text:p>
          </table:table-cell>
          <table:table-cell office:value-type="float" office:value="131740" table:style-name="ce5">
            <text:p>131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43025064" table:style-name="ce5">
            <text:p>43,025,064</text:p>
          </table:table-cell>
          <table:table-cell office:value-type="float" office:value="7763213" table:style-name="ce5">
            <text:p>7,763,2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50100*</text:p>
            <text:p>　　道路及橋梁工程</text:p>
            <text:p>　</text:p>
          </table:table-cell>
          <table:table-cell table:number-columns-repeated="9" table:style-name="ce5"/>
          <table:table-cell office:value-type="float" office:value="1186221" table:style-name="ce5">
            <text:p>1,186,2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58870300*</text:p>
            <text:p>　　山坡地遊憩設施工程</text:p>
            <text:p>　</text:p>
          </table:table-cell>
          <table:table-cell office:value-type="float" office:value="587690" table:style-name="ce5">
            <text:p>587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690" table:style-name="ce5">
            <text:p>587,690</text:p>
          </table:table-cell>
          <table:table-cell office:value-type="float" office:value="626648" table:style-name="ce5">
            <text:p>626,64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5252599" table:style-name="ce5">
            <text:p>5,252,5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621" table:style-name="ce5">
            <text:p>207,621</text:p>
          </table:table-cell>
          <table:table-cell office:value-type="float" office:value="5044978" table:style-name="ce5">
            <text:p>5,044,978</text:p>
          </table:table-cell>
          <table:table-cell office:value-type="float" office:value="116305" table:style-name="ce5">
            <text:p>116,30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669" table:style-name="ce5">
            <text:p>137,66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23868820" table:style-name="ce5">
            <text:p>23,868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68820" table:style-name="ce5">
            <text:p>23,868,820</text:p>
          </table:table-cell>
          <table:table-cell office:value-type="float" office:value="2038153" table:style-name="ce5">
            <text:p>2,038,15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60400*</text:p>
            <text:p>　　水土保持工程</text:p>
            <text:p>　</text:p>
          </table:table-cell>
          <table:table-cell office:value-type="float" office:value="3641748" table:style-name="ce5">
            <text:p>3,641,748</text:p>
          </table:table-cell>
          <table:table-cell office:value-type="float" office:value="37300" table:style-name="ce5">
            <text:p>37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9048" table:style-name="ce5">
            <text:p>3,679,048</text:p>
          </table:table-cell>
          <table:table-cell office:value-type="float" office:value="1293891" table:style-name="ce5">
            <text:p>1,293,89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office:value-type="float" office:value="6530572" table:style-name="ce5">
            <text:p>6,530,572</text:p>
          </table:table-cell>
          <table:table-cell office:value-type="float" office:value="94440" table:style-name="ce5">
            <text:p>94,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25012" table:style-name="ce5">
            <text:p>6,625,012</text:p>
          </table:table-cell>
          <table:table-cell office:value-type="float" office:value="2101995" table:style-name="ce5">
            <text:p>2,101,99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989080100*</text:p>
            <text:p>　　災害準備金</text:p>
            <text:p>　</text:p>
          </table:table-cell>
          <table:table-cell office:value-type="float" office:value="3081847" table:style-name="ce5">
            <text:p>3,081,8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1847" table:style-name="ce5">
            <text:p>3,081,847</text:p>
          </table:table-cell>
          <table:table-cell office:value-type="float" office:value="400000" table:style-name="ce5">
            <text:p>40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227450" table:style-name="ce5">
            <text:p>1,227,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7450" table:style-name="ce5">
            <text:p>1,227,4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227450" table:style-name="ce5">
            <text:p>1,227,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7450" table:style-name="ce5">
            <text:p>1,227,4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8年1月1日至108年9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10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9:15Z</dc:date>
    <meta:print-date>2019-11-04T02:39:08Z</meta:print-date>
    <meta:user-defined meta:name="WorkbookGuid">0e99eb55-bc53-40ca-a8bf-18fe6961ce76</meta:user-defined>
  </office:meta>
</office:document-meta>
</file>