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27895546" table:style-name="ce4">
            <text:p>27,895,5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" table:style-name="ce4">
            <text:p>17,560</text:p>
          </table:table-cell>
          <table:table-cell office:value-type="float" office:value="1800000" table:style-name="ce4">
            <text:p>1,800,000</text:p>
          </table:table-cell>
          <table:table-cell office:value-type="float" office:value="0" table:style-name="ce4">
            <text:p>0</text:p>
          </table:table-cell>
          <table:table-cell office:value-type="float" office:value="29713106" table:style-name="ce4">
            <text:p>29,713,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27683649" table:style-name="ce5">
            <text:p>27,683,6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29483649" table:style-name="ce5">
            <text:p>29,483,6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563094" table:style-name="ce5">
            <text:p>1,563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3094" table:style-name="ce5">
            <text:p>1,563,0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30100</text:p>
            <text:p>　一般賠償收入</text:p>
            <text:p>　</text:p>
          </table:table-cell>
          <table:table-cell office:value-type="float" office:value="1521590" table:style-name="ce5">
            <text:p>1,521,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1590" table:style-name="ce5">
            <text:p>1,521,5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143000" table:style-name="ce5">
            <text:p>2,14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3000" table:style-name="ce5">
            <text:p>2,143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500</text:p>
            <text:p>　許可費</text:p>
            <text:p>　</text:p>
          </table:table-cell>
          <table:table-cell office:value-type="float" office:value="44000" table:style-name="ce5">
            <text:p>4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0" table:style-name="ce5">
            <text:p>4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9000" table:style-name="ce5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200</text:p>
            <text:p>　租金收入</text:p>
            <text:p>　</text:p>
          </table:table-cell>
          <table:table-cell office:value-type="float" office:value="18872439" table:style-name="ce5">
            <text:p>18,872,4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72439" table:style-name="ce5">
            <text:p>18,872,4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37190" table:style-name="ce5">
            <text:p>37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90" table:style-name="ce5">
            <text:p>37,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349002" table:style-name="ce5">
            <text:p>2,349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9002" table:style-name="ce5">
            <text:p>2,349,0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1144334" table:style-name="ce5">
            <text:p>1,144,3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4334" table:style-name="ce5">
            <text:p>1,144,3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211897" table:style-name="ce5">
            <text:p>211,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457" table:style-name="ce5">
            <text:p>229,4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211897" table:style-name="ce5">
            <text:p>211,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97" table:style-name="ce5">
            <text:p>211,8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6010200</text:p>
            <text:p>　　租金收入</text:p>
            <text:p>　</text:p>
          </table:table-cell>
          <table:table-cell office:value-type="float" office:value="91447" table:style-name="ce5">
            <text:p>9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47" table:style-name="ce5">
            <text:p>91,4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8年1月1日至108年9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10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8:59Z</dc:date>
    <meta:print-date>2019-11-04T02:38:53Z</meta:print-date>
    <meta:user-defined meta:name="WorkbookGuid">0e99eb55-bc53-40ca-a8bf-18fe6961ce76</meta:user-defined>
  </office:meta>
</office:document-meta>
</file>