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4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50812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52.5pt" style:use-optimal-row-height="tru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5" table:default-cell-style-name="ce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1" table:number-rows-spanned="2" table:style-name="ce10">
            <text:p>項　　 <text:s/>　目</text:p>
          </table:table-cell>
          <table:table-cell office:value-type="string" table:number-columns-spanned="1" table:number-rows-spanned="2" table:style-name="ce9">
            <text:p>支出實現數</text:p>
            <text:p>(1)</text:p>
          </table:table-cell>
          <table:table-cell office:value-type="string" table:number-columns-spanned="6" table:number-rows-spanned="1" table:style-name="ce14">
            <text:p>加項</text:p>
          </table:table-cell>
          <table:covered-table-cell table:number-columns-repeated="5"/>
          <table:table-cell office:value-type="string" table:number-columns-spanned="1" table:number-rows-spanned="2" table:style-name="ce9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9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9">
            <text:p>公庫</text:p>
            <text:p>分配數</text:p>
            <text:p>餘額</text:p>
          </table:table-cell>
          <table:table-cell table:number-columns-repeated="16373" table:style-name="ce3"/>
        </table:table-row>
        <table:table-row table:style-name="ro2">
          <table:covered-table-cell/>
          <table:covered-table-cell/>
          <table:table-cell office:value-type="string" table:style-name="ce6">
            <text:p>預付款</text:p>
            <text:p>(2)</text:p>
          </table:table-cell>
          <table:table-cell office:value-type="string" table:style-name="ce6">
            <text:p>材料</text:p>
            <text:p>(3)</text:p>
          </table:table-cell>
          <table:table-cell office:value-type="string" table:style-name="ce6">
            <text:p>存出保證金</text:p>
            <text:p>(4)</text:p>
          </table:table-cell>
          <table:table-cell office:value-type="string" table:style-name="ce6">
            <text:p>零用金</text:p>
            <text:p>(5)</text:p>
          </table:table-cell>
          <table:table-cell office:value-type="string" table:style-name="ce6">
            <text:p>退還收入(預收)款</text:p>
            <text:p>(6)</text:p>
          </table:table-cell>
          <table:table-cell office:value-type="string" table:style-name="ce6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style-name="ce7">
            <text:p>支出合計數</text:p>
            <text:p>　</text:p>
          </table:table-cell>
          <table:table-cell office:value-type="float" office:value="465092764" table:style-name="ce4">
            <text:p>465,092,764</text:p>
          </table:table-cell>
          <table:table-cell office:value-type="float" office:value="12546544" table:style-name="ce4">
            <text:p>12,546,5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000" table:style-name="ce4">
            <text:p>100,000</text:p>
          </table:table-cell>
          <table:table-cell office:value-type="float" office:value="2074885" table:style-name="ce4">
            <text:p>2,074,885</text:p>
          </table:table-cell>
          <table:table-cell office:value-type="float" office:value="0" table:style-name="ce4">
            <text:p>0</text:p>
          </table:table-cell>
          <table:table-cell office:value-type="float" office:value="207621" table:style-name="ce4">
            <text:p>207,621</text:p>
          </table:table-cell>
          <table:table-cell office:value-type="float" office:value="479606572" table:style-name="ce4">
            <text:p>479,606,572</text:p>
          </table:table-cell>
          <table:table-cell office:value-type="float" office:value="111974073" table:style-name="ce4">
            <text:p>111,974,073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8">
            <text:p>本年度</text:p>
            <text:p>　</text:p>
          </table:table-cell>
          <table:table-cell office:value-type="float" office:value="422818582" table:style-name="ce5">
            <text:p>422,818,582</text:p>
          </table:table-cell>
          <table:table-cell office:value-type="float" office:value="11301033" table:style-name="ce5">
            <text:p>11,301,0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00" table:style-name="ce5">
            <text:p>100,000</text:p>
          </table:table-cell>
          <table:table-cell office:value-type="float" office:value="1924885" table:style-name="ce5">
            <text:p>1,924,8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6144500" table:style-name="ce5">
            <text:p>436,144,500</text:p>
          </table:table-cell>
          <table:table-cell office:value-type="float" office:value="103384097" table:style-name="ce5">
            <text:p>103,384,097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　一、本年度經費</text:p>
            <text:p>　</text:p>
          </table:table-cell>
          <table:table-cell office:value-type="float" office:value="420853636" table:style-name="ce5">
            <text:p>420,853,636</text:p>
          </table:table-cell>
          <table:table-cell office:value-type="float" office:value="11301033" table:style-name="ce5">
            <text:p>11,301,0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00" table:style-name="ce5">
            <text:p>100,000</text:p>
          </table:table-cell>
          <table:table-cell office:value-type="float" office:value="1924885" table:style-name="ce5">
            <text:p>1,924,8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4179554" table:style-name="ce5">
            <text:p>434,179,554</text:p>
          </table:table-cell>
          <table:table-cell office:value-type="float" office:value="103384097" table:style-name="ce5">
            <text:p>103,384,097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358010100</text:p>
            <text:p>　　行政管理</text:p>
            <text:p>　</text:p>
          </table:table-cell>
          <table:table-cell office:value-type="float" office:value="110124271" table:style-name="ce5">
            <text:p>110,124,271</text:p>
          </table:table-cell>
          <table:table-cell office:value-type="float" office:value="8377138" table:style-name="ce5">
            <text:p>8,377,1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00" table:style-name="ce5">
            <text:p>10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8601409" table:style-name="ce5">
            <text:p>118,601,409</text:p>
          </table:table-cell>
          <table:table-cell office:value-type="float" office:value="19575391" table:style-name="ce5">
            <text:p>19,575,391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358140100</text:p>
            <text:p>　　山坡地管理及維護</text:p>
            <text:p>　</text:p>
          </table:table-cell>
          <table:table-cell office:value-type="float" office:value="61342836" table:style-name="ce5">
            <text:p>61,342,836</text:p>
          </table:table-cell>
          <table:table-cell office:value-type="float" office:value="761804" table:style-name="ce5">
            <text:p>761,8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104640" table:style-name="ce5">
            <text:p>62,104,640</text:p>
          </table:table-cell>
          <table:table-cell office:value-type="float" office:value="14758155" table:style-name="ce5">
            <text:p>14,758,155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358850100*</text:p>
            <text:p>　　道路及橋梁工程</text:p>
            <text:p>　</text:p>
          </table:table-cell>
          <table:table-cell office:value-type="float" office:value="112118645" table:style-name="ce5">
            <text:p>112,118,645</text:p>
          </table:table-cell>
          <table:table-cell office:value-type="float" office:value="962042" table:style-name="ce5">
            <text:p>962,0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3080687" table:style-name="ce5">
            <text:p>113,080,687</text:p>
          </table:table-cell>
          <table:table-cell office:value-type="float" office:value="2189313" table:style-name="ce5">
            <text:p>2,189,313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358860400*</text:p>
            <text:p>　　水土保持工程</text:p>
            <text:p>　</text:p>
          </table:table-cell>
          <table:table-cell office:value-type="float" office:value="109117587" table:style-name="ce5">
            <text:p>109,117,587</text:p>
          </table:table-cell>
          <table:table-cell office:value-type="float" office:value="776616" table:style-name="ce5">
            <text:p>776,6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9894203" table:style-name="ce5">
            <text:p>109,894,203</text:p>
          </table:table-cell>
          <table:table-cell office:value-type="float" office:value="41039168" table:style-name="ce5">
            <text:p>41,039,168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358870300*</text:p>
            <text:p>　　山坡地遊憩設施工程</text:p>
            <text:p>　</text:p>
          </table:table-cell>
          <table:table-cell office:value-type="float" office:value="24730607" table:style-name="ce5">
            <text:p>24,730,607</text:p>
          </table:table-cell>
          <table:table-cell office:value-type="float" office:value="423433" table:style-name="ce5">
            <text:p>423,4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154040" table:style-name="ce5">
            <text:p>25,154,040</text:p>
          </table:table-cell>
          <table:table-cell office:value-type="float" office:value="25367960" table:style-name="ce5">
            <text:p>25,367,96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358900300*</text:p>
            <text:p>　　交通及運輸設備</text:p>
            <text:p>　</text:p>
          </table:table-cell>
          <table:table-cell office:value-type="float" office:value="2354140" table:style-name="ce5">
            <text:p>2,354,1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54140" table:style-name="ce5">
            <text:p>2,354,140</text:p>
          </table:table-cell>
          <table:table-cell office:value-type="float" office:value="325860" table:style-name="ce5">
            <text:p>325,86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358900400*</text:p>
            <text:p>　　其他設備</text:p>
            <text:p>　</text:p>
          </table:table-cell>
          <table:table-cell office:value-type="float" office:value="1065550" table:style-name="ce5">
            <text:p>1,065,5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65550" table:style-name="ce5">
            <text:p>1,065,550</text:p>
          </table:table-cell>
          <table:table-cell office:value-type="float" office:value="128250" table:style-name="ce5">
            <text:p>128,25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6010200</text:p>
            <text:p>　　租金收入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4885" table:style-name="ce5">
            <text:p>124,8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4885" table:style-name="ce5">
            <text:p>124,885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8010200</text:p>
            <text:p>　　計畫型補助收入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00000" table:style-name="ce5">
            <text:p>1,80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00000" table:style-name="ce5">
            <text:p>1,800,00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　二、統籌科目</text:p>
            <text:p>　</text:p>
          </table:table-cell>
          <table:table-cell office:value-type="float" office:value="1964946" table:style-name="ce5">
            <text:p>1,964,9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64946" table:style-name="ce5">
            <text:p>1,964,946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675010100</text:p>
            <text:p>　　公務人員退休及撫卹給付</text:p>
            <text:p>　</text:p>
          </table:table-cell>
          <table:table-cell office:value-type="float" office:value="1404351" table:style-name="ce5">
            <text:p>1,404,3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04351" table:style-name="ce5">
            <text:p>1,404,351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　　0989020100</text:p>
            <text:p>　　公務人員各項補助及慰問</text:p>
            <text:p>　　金</text:p>
            <text:p>　</text:p>
          </table:table-cell>
          <table:table-cell office:value-type="float" office:value="560595" table:style-name="ce5">
            <text:p>560,5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0595" table:style-name="ce5">
            <text:p>560,595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以前年度</text:p>
            <text:p>　</text:p>
          </table:table-cell>
          <table:table-cell office:value-type="float" office:value="42274182" table:style-name="ce5">
            <text:p>42,274,182</text:p>
          </table:table-cell>
          <table:table-cell office:value-type="float" office:value="131740" table:style-name="ce5">
            <text:p>131,7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000" table:style-name="ce5">
            <text:p>150,000</text:p>
          </table:table-cell>
          <table:table-cell office:value-type="float" office:value="0" table:style-name="ce5">
            <text:p>0</text:p>
          </table:table-cell>
          <table:table-cell office:value-type="float" office:value="207621" table:style-name="ce5">
            <text:p>207,621</text:p>
          </table:table-cell>
          <table:table-cell office:value-type="float" office:value="42348301" table:style-name="ce5">
            <text:p>42,348,301</text:p>
          </table:table-cell>
          <table:table-cell office:value-type="float" office:value="8589976" table:style-name="ce5">
            <text:p>8,589,976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　一、以前年度應付(保留)數</text:p>
            <text:p>　</text:p>
          </table:table-cell>
          <table:table-cell office:value-type="float" office:value="42274182" table:style-name="ce5">
            <text:p>42,274,182</text:p>
          </table:table-cell>
          <table:table-cell office:value-type="float" office:value="131740" table:style-name="ce5">
            <text:p>131,7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7621" table:style-name="ce5">
            <text:p>207,621</text:p>
          </table:table-cell>
          <table:table-cell office:value-type="float" office:value="42198301" table:style-name="ce5">
            <text:p>42,198,301</text:p>
          </table:table-cell>
          <table:table-cell office:value-type="float" office:value="8589976" table:style-name="ce5">
            <text:p>8,589,976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6年度 0358850100*</text:p>
            <text:p>　　道路及橋梁工程</text:p>
            <text:p>　</text:p>
          </table:table-cell>
          <table:table-cell table:number-columns-repeated="9" table:style-name="ce5"/>
          <table:table-cell office:value-type="float" office:value="1186221" table:style-name="ce5">
            <text:p>1,186,221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6年度 0358870300*</text:p>
            <text:p>　　山坡地遊憩設施工程</text:p>
            <text:p>　</text:p>
          </table:table-cell>
          <table:table-cell office:value-type="float" office:value="587690" table:style-name="ce5">
            <text:p>587,6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7690" table:style-name="ce5">
            <text:p>587,690</text:p>
          </table:table-cell>
          <table:table-cell office:value-type="float" office:value="626648" table:style-name="ce5">
            <text:p>626,648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7年度 0358140100</text:p>
            <text:p>　　山坡地管理及維護</text:p>
            <text:p>　</text:p>
          </table:table-cell>
          <table:table-cell office:value-type="float" office:value="5252599" table:style-name="ce5">
            <text:p>5,252,5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7621" table:style-name="ce5">
            <text:p>207,621</text:p>
          </table:table-cell>
          <table:table-cell office:value-type="float" office:value="5044978" table:style-name="ce5">
            <text:p>5,044,978</text:p>
          </table:table-cell>
          <table:table-cell office:value-type="float" office:value="116305" table:style-name="ce5">
            <text:p>116,305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　　107年度 0358620200</text:p>
            <text:p>　　接受中央各部會補助業務</text:p>
            <text:p>　　支出</text:p>
            <text:p>　</text:p>
          </table:table-cell>
          <table:table-cell office:value-type="float" office:value="137669" table:style-name="ce5">
            <text:p>137,6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7669" table:style-name="ce5">
            <text:p>137,669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7年度 0358850100*</text:p>
            <text:p>　　道路及橋梁工程</text:p>
            <text:p>　</text:p>
          </table:table-cell>
          <table:table-cell office:value-type="float" office:value="23868820" table:style-name="ce5">
            <text:p>23,868,8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868820" table:style-name="ce5">
            <text:p>23,868,820</text:p>
          </table:table-cell>
          <table:table-cell office:value-type="float" office:value="2038153" table:style-name="ce5">
            <text:p>2,038,153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7年度 0358860400*</text:p>
            <text:p>　　水土保持工程</text:p>
            <text:p>　</text:p>
          </table:table-cell>
          <table:table-cell office:value-type="float" office:value="3641748" table:style-name="ce5">
            <text:p>3,641,748</text:p>
          </table:table-cell>
          <table:table-cell office:value-type="float" office:value="37300" table:style-name="ce5">
            <text:p>37,3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79048" table:style-name="ce5">
            <text:p>3,679,048</text:p>
          </table:table-cell>
          <table:table-cell office:value-type="float" office:value="1293891" table:style-name="ce5">
            <text:p>1,293,891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7年度 0358870300*</text:p>
            <text:p>　　山坡地遊憩設施工程</text:p>
            <text:p>　</text:p>
          </table:table-cell>
          <table:table-cell office:value-type="float" office:value="5703809" table:style-name="ce5">
            <text:p>5,703,809</text:p>
          </table:table-cell>
          <table:table-cell office:value-type="float" office:value="94440" table:style-name="ce5">
            <text:p>94,4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98249" table:style-name="ce5">
            <text:p>5,798,249</text:p>
          </table:table-cell>
          <table:table-cell office:value-type="float" office:value="2928758" table:style-name="ce5">
            <text:p>2,928,758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7年度 0989080100*</text:p>
            <text:p>　　災害準備金</text:p>
            <text:p>　</text:p>
          </table:table-cell>
          <table:table-cell office:value-type="float" office:value="3081847" table:style-name="ce5">
            <text:p>3,081,8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81847" table:style-name="ce5">
            <text:p>3,081,847</text:p>
          </table:table-cell>
          <table:table-cell office:value-type="float" office:value="400000" table:style-name="ce5">
            <text:p>400,00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　二、退還以前年度收入數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000" table:style-name="ce5">
            <text:p>15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000" table:style-name="ce5">
            <text:p>150,00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7年度 03010100</text:p>
            <text:p>　　罰金罰鍰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000" table:style-name="ce5">
            <text:p>15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000" table:style-name="ce5">
            <text:p>150,00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墊付案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1113771" table:style-name="ce5">
            <text:p>1,113,7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13771" table:style-name="ce5">
            <text:p>1,113,771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　　1080200000</text:p>
            <text:p>　　106年度山坡地保育利</text:p>
            <text:p>　　用管理工作績效考核績優</text:p>
            <text:p>　　機關獎金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1113771" table:style-name="ce5">
            <text:p>1,113,7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13771" table:style-name="ce5">
            <text:p>1,113,771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Titles" table:cell-range-address="Sheet1.$A$1:Sheet1.$IV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38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<text:s/></text:span><text:span text:style-name="T1">臺北市政府工務局大地工程處</text:span></text:p>
          <text:p><text:span text:style-name="T3">支出實現數與公庫撥入數分析表</text:span></text:p>
          <text:p><text:span text:style-name="T4">中華民國108年1月1日至108年8月31日</text:span></text:p>
        </style:region-center>
        <style:region-right>
          <text:p/>
          <text:p/>
          <text:p><text:span text:style-name="T5">單位:新臺幣元</text:span></text:p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9　列印日期：108/9/4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19-11-04T02:35:52Z</dc:date>
    <meta:print-date>2019-11-04T02:35:44Z</meta:print-date>
    <meta:user-defined meta:name="WorkbookGuid">0e99eb55-bc53-40ca-a8bf-18fe6961ce76</meta:user-defined>
  </office:meta>
</office:document-meta>
</file>