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16377" table:default-cell-style-name="ce4"/>
        <table:table-row table:style-name="ro1">
          <table:table-cell office:value-type="string" table:number-columns-spanned="1" table:number-rows-spanned="2" table:style-name="ce10">
            <text:p>科目</text:p>
          </table:table-cell>
          <table:table-cell office:value-type="string" table:style-name="ce9">
            <text:p>取得成本</text:p>
          </table:table-cell>
          <table:table-cell office:value-type="string" table:style-name="ce3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1">
            <text:p>本年度資本</text:p>
            <text:p>資產成本變動</text:p>
          </table:table-cell>
          <table:covered-table-cell/>
          <table:table-cell office:value-type="string" table:style-name="ce3">
            <text:p>本年度累計折舊（耗）</text:p>
            <text:p>/長期投資評價變動</text:p>
          </table:table-cell>
          <table:table-cell office:value-type="string" table:style-name="ce9">
            <text:p>期末帳面金額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">
            <text:p>(1)</text:p>
          </table:table-cell>
          <table:table-cell office:value-type="string" table:style-name="ce1">
            <text:p>(2)</text:p>
          </table:table-cell>
          <table:table-cell office:value-type="string" table:style-name="ce2">
            <text:p>增加數</text:p>
            <text:p><text:span text:style-name="T4">(3)</text:span></text:p>
          </table:table-cell>
          <table:table-cell office:value-type="string" table:style-name="ce2">
            <text:p>減少數<text:span text:style-name="T4"/></text:p>
            <text:p><text:span text:style-name="T4">(4)</text:span></text:p>
          </table:table-cell>
          <table:table-cell office:value-type="string" table:style-name="ce1">
            <text:p>(5)</text:p>
          </table:table-cell>
          <table:table-cell office:value-type="string" table:style-name="ce1">
            <text:p>(6)=(1)+(2)+(3)-(4)+(5)</text:p>
          </table:table-cell>
          <table:table-cell table:number-columns-repeated="16377"/>
        </table:table-row>
        <table:table-row table:style-name="ro3">
          <table:table-cell table:style-name="ce5"/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5">
            <text:p>長期投資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土地</text:p>
          </table:table-cell>
          <table:table-cell office:value-type="float" office:value="20265831180" table:style-name="ce6">
            <text:p>20,265,831,18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895634449" table:style-name="ce6">
            <text:p>895,634,449<text:s/></text:p>
          </table:table-cell>
          <table:table-cell office:value-type="float" office:value="1033814421" table:style-name="ce6">
            <text:p>1,033,814,42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127651208" table:style-name="ce6">
            <text:p>20,127,651,208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土地改良物</text:p>
          </table:table-cell>
          <table:table-cell office:value-type="float" office:value="639840918" table:style-name="ce6">
            <text:p>639,840,918<text:s/></text:p>
          </table:table-cell>
          <table:table-cell office:value-type="float" office:value="-632047131" table:style-name="ce6">
            <text:p>-632,047,13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59048" table:style-name="ce6">
            <text:p>-59,048<text:s/></text:p>
          </table:table-cell>
          <table:table-cell office:value-type="float" office:value="7734739" table:style-name="ce6">
            <text:p>7,734,739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房屋建築及設備</text:p>
          </table:table-cell>
          <table:table-cell office:value-type="float" office:value="21582632" table:style-name="ce6">
            <text:p>21,582,632<text:s/></text:p>
          </table:table-cell>
          <table:table-cell office:value-type="float" office:value="-18357787" table:style-name="ce6">
            <text:p>-18,357,78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510104" table:style-name="ce6">
            <text:p>-510,104<text:s/></text:p>
          </table:table-cell>
          <table:table-cell office:value-type="float" office:value="2714741" table:style-name="ce6">
            <text:p>2,714,741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機械及設備</text:p>
          </table:table-cell>
          <table:table-cell office:value-type="float" office:value="26822201" table:style-name="ce6">
            <text:p>26,822,201<text:s/></text:p>
          </table:table-cell>
          <table:table-cell office:value-type="float" office:value="-21321398" table:style-name="ce6">
            <text:p>-21,321,398<text:s/></text:p>
          </table:table-cell>
          <table:table-cell office:value-type="float" office:value="1445499" table:style-name="ce6">
            <text:p>1,445,499<text:s/></text:p>
          </table:table-cell>
          <table:table-cell office:value-type="float" office:value="14806" table:style-name="ce6">
            <text:p>14,806<text:s/></text:p>
          </table:table-cell>
          <table:table-cell office:value-type="float" office:value="-1113091" table:style-name="ce6">
            <text:p>-1,113,091<text:s/></text:p>
          </table:table-cell>
          <table:table-cell office:value-type="float" office:value="5818405" table:style-name="ce6">
            <text:p>5,818,405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交通及運輸設備</text:p>
          </table:table-cell>
          <table:table-cell office:value-type="float" office:value="29389022" table:style-name="ce6">
            <text:p>29,389,022<text:s/></text:p>
          </table:table-cell>
          <table:table-cell office:value-type="float" office:value="-21567040" table:style-name="ce6">
            <text:p>-21,567,040<text:s/></text:p>
          </table:table-cell>
          <table:table-cell office:value-type="float" office:value="2397740" table:style-name="ce6">
            <text:p>2,397,740<text:s/></text:p>
          </table:table-cell>
          <table:table-cell office:value-type="float" office:value="150" table:style-name="ce6">
            <text:p>150<text:s/></text:p>
          </table:table-cell>
          <table:table-cell office:value-type="float" office:value="-966497" table:style-name="ce6">
            <text:p>-966,497<text:s/></text:p>
          </table:table-cell>
          <table:table-cell office:value-type="float" office:value="9253075" table:style-name="ce6">
            <text:p>9,253,075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雜項設備</text:p>
          </table:table-cell>
          <table:table-cell office:value-type="float" office:value="16463464" table:style-name="ce6">
            <text:p>16,463,464<text:s/></text:p>
          </table:table-cell>
          <table:table-cell office:value-type="float" office:value="-14874360" table:style-name="ce6">
            <text:p>-14,874,360<text:s/></text:p>
          </table:table-cell>
          <table:table-cell office:value-type="float" office:value="24162" table:style-name="ce6">
            <text:p>24,162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-476299" table:style-name="ce6">
            <text:p>-476,299<text:s/></text:p>
          </table:table-cell>
          <table:table-cell office:value-type="float" office:value="1134918" table:style-name="ce6">
            <text:p>1,134,918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收藏品及傳承資產</text:p>
          </table:table-cell>
          <table:table-cell office:value-type="float" office:value="252320000" table:style-name="ce6">
            <text:p>252,32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2320000" table:style-name="ce6">
            <text:p>252,320,00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權利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小　　計</text:p>
          </table:table-cell>
          <table:table-cell office:value-type="float" office:value="21252249417" table:style-name="ce8">
            <text:p>21,252,249,417<text:s/></text:p>
          </table:table-cell>
          <table:table-cell office:value-type="float" office:value="-708167716" table:style-name="ce8">
            <text:p>-708,167,716<text:s/></text:p>
          </table:table-cell>
          <table:table-cell office:value-type="float" office:value="899501850" table:style-name="ce8">
            <text:p>899,501,850<text:s/></text:p>
          </table:table-cell>
          <table:table-cell office:value-type="float" office:value="1033831426" table:style-name="ce8">
            <text:p>1,033,831,426<text:s/></text:p>
          </table:table-cell>
          <table:table-cell office:value-type="float" office:value="-3125039" table:style-name="ce8">
            <text:p>-3,125,039<text:s/></text:p>
          </table:table-cell>
          <table:table-cell office:value-type="float" office:value="20406627086" table:style-name="ce8">
            <text:p>20,406,627,086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租賃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租賃權益改良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購建中固定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固定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遞耗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電腦軟體</text:p>
          </table:table-cell>
          <table:table-cell office:value-type="float" office:value="2214731" table:style-name="ce6">
            <text:p>2,214,73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7149" table:style-name="ce6">
            <text:p>127,14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87582" table:style-name="ce6">
            <text:p>2,087,582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發展中之無形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無形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資本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小　　計</text:p>
          </table:table-cell>
          <table:table-cell office:value-type="float" office:value="2214731" table:style-name="ce8">
            <text:p>2,214,7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7149" table:style-name="ce8">
            <text:p>127,1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87582" table:style-name="ce8">
            <text:p>2,087,582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合　　計</text:p>
          </table:table-cell>
          <table:table-cell office:value-type="float" office:value="21254464148" table:style-name="ce8">
            <text:p>21,254,464,148<text:s/></text:p>
          </table:table-cell>
          <table:table-cell office:value-type="float" office:value="-708167716" table:style-name="ce8">
            <text:p>-708,167,716<text:s/></text:p>
          </table:table-cell>
          <table:table-cell office:value-type="float" office:value="899501850" table:style-name="ce8">
            <text:p>899,501,850<text:s/></text:p>
          </table:table-cell>
          <table:table-cell office:value-type="float" office:value="1033958575" table:style-name="ce8">
            <text:p>1,033,958,575<text:s/></text:p>
          </table:table-cell>
          <table:table-cell office:value-type="float" office:value="-3125039" table:style-name="ce8">
            <text:p>-3,125,039<text:s/></text:p>
          </table:table-cell>
          <table:table-cell office:value-type="float" office:value="20408714668" table:style-name="ce8">
            <text:p>20,408,714,668<text:s/>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1">
            <text:p>資本支出累計實現數與資本資產變動表增加數差異原因說明：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2">
            <text:p>1土地依公告現值調增、管變及分割，非為本年度資本支出，故較資本支出累計數增加895,634,449元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3">
            <text:p>2.各項工程經費支出目前未列入財產帳等原因，致較資本支出減少282,403,042元。</text:p>
          </table:table-cell>
          <table:covered-table-cell table:number-columns-repeated="6"/>
          <table:table-cell table:number-columns-repeated="16377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1" style:scale-to="81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1">資本資產變動表</text:span></text:p>
          <text:p><text:span text:style-name="T2">中華民國108年1月1日至108年8月31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簡瑞言</dc:creator>
    <meta:creation-date>2000-09-07T04:21:42Z</meta:creation-date>
    <dc:date>2019-11-04T02:35:02Z</dc:date>
    <meta:print-date>2019-11-04T02:34:54Z</meta:print-date>
  </office:meta>
</office:document-meta>
</file>