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39041346" table:style-name="ce21">
            <text:p>339,041,346</text:p>
          </table:table-cell>
          <table:table-cell office:value-type="string" table:style-name="ce17">
            <text:p>負債</text:p>
          </table:table-cell>
          <table:table-cell office:value-type="float" office:value="329785242" table:style-name="ce5">
            <text:p>329,785,2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39041346" table:style-name="ce23">
            <text:p>339,041,346</text:p>
          </table:table-cell>
          <table:table-cell office:value-type="string" table:style-name="ce20">
            <text:p>　流動負債</text:p>
          </table:table-cell>
          <table:table-cell office:value-type="float" office:value="329785242" table:style-name="ce8">
            <text:p>329,785,2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96742003" table:style-name="ce23">
            <text:p>296,742,003</text:p>
          </table:table-cell>
          <table:table-cell office:value-type="string" table:style-name="ce20">
            <text:p>　　應付款項</text:p>
          </table:table-cell>
          <table:table-cell office:value-type="float" office:value="1970996" table:style-name="ce8">
            <text:p>1,970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296642003" table:style-name="ce23">
            <text:p>296,642,003</text:p>
          </table:table-cell>
          <table:table-cell office:value-type="string" table:style-name="ce20">
            <text:p>　　　其他應付款</text:p>
          </table:table-cell>
          <table:table-cell office:value-type="float" office:value="1970996" table:style-name="ce8">
            <text:p>1,970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預收其他政府款</text:p>
          </table:table-cell>
          <table:table-cell office:value-type="float" office:value="1800000" table:style-name="ce8">
            <text:p>1,8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357429" table:style-name="ce23">
            <text:p>357,429</text:p>
          </table:table-cell>
          <table:table-cell office:value-type="string" table:style-name="ce20">
            <text:p>　　　預收其他政府款</text:p>
          </table:table-cell>
          <table:table-cell office:value-type="float" office:value="1800000" table:style-name="ce8">
            <text:p>1,8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357429" table:style-name="ce23">
            <text:p>357,429</text:p>
          </table:table-cell>
          <table:table-cell office:value-type="string" table:style-name="ce20">
            <text:p>　　存入保證金</text:p>
          </table:table-cell>
          <table:table-cell office:value-type="float" office:value="138794070" table:style-name="ce8">
            <text:p>138,794,0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9372243" table:style-name="ce23">
            <text:p>29,372,243</text:p>
          </table:table-cell>
          <table:table-cell office:value-type="string" table:style-name="ce20">
            <text:p>　　　存入保證金</text:p>
          </table:table-cell>
          <table:table-cell office:value-type="float" office:value="138794070" table:style-name="ce8">
            <text:p>138,794,0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29372243" table:style-name="ce23">
            <text:p>29,372,243</text:p>
          </table:table-cell>
          <table:table-cell office:value-type="string" table:style-name="ce20">
            <text:p>　　應付代收款</text:p>
          </table:table-cell>
          <table:table-cell office:value-type="float" office:value="186602671" table:style-name="ce8">
            <text:p>186,602,6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2569671" table:style-name="ce23">
            <text:p>12,569,671</text:p>
          </table:table-cell>
          <table:table-cell office:value-type="string" table:style-name="ce20">
            <text:p>　　　應付代收款</text:p>
          </table:table-cell>
          <table:table-cell office:value-type="float" office:value="186602671" table:style-name="ce8">
            <text:p>186,602,6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2569671" table:style-name="ce23">
            <text:p>12,569,671</text:p>
          </table:table-cell>
          <table:table-cell office:value-type="string" table:style-name="ce20">
            <text:p>　　應付保管款</text:p>
          </table:table-cell>
          <table:table-cell office:value-type="float" office:value="617505" table:style-name="ce8">
            <text:p>617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617505" table:style-name="ce8">
            <text:p>617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9256104" table:style-name="ce8">
            <text:p>9,256,1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9256104" table:style-name="ce8">
            <text:p>9,256,10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9256104" table:style-name="ce8">
            <text:p>9,256,10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9256104" table:style-name="ce8">
            <text:p>9,256,104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39,041,34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39,041,34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65,351,815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65,351,81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2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8年8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9/4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4:26Z</dc:date>
    <meta:print-date>2019-11-04T02:34:18Z</meta:print-date>
  </office:meta>
</office:document-meta>
</file>