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9" style:family="table-cell" style:parent-style-name="Default" style:data-style-name="N3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3">
            <text:p>年度別</text:p>
          </table:table-cell>
          <table:table-cell office:value-type="string" table:number-columns-spanned="5" table:number-rows-spanned="1" table:style-name="ce12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0">
            <text:p>105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8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8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8686" table:style-name="ce9">
            <text:p>2,488,6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1900996" table:style-name="ce9">
            <text:p>1,900,996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14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167580" table:style-name="ce9">
            <text:p>167,580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167580" table:style-name="ce9">
            <text:p>167,580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float" office:value="167580" table:style-name="ce9">
            <text:p>167,580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6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4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73787" table:style-name="ce9">
            <text:p>73,787</text:p>
          </table:table-cell>
          <table:table-cell office:value-type="float" office:value="5703809" table:style-name="ce9">
            <text:p>5,703,809</text:p>
          </table:table-cell>
          <table:table-cell office:value-type="string" table:style-name="ce9">
            <text:p>-</text:p>
          </table:table-cell>
          <table:table-cell office:value-type="float" office:value="5806697" table:style-name="ce9">
            <text:p>5,806,697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73787" table:style-name="ce9">
            <text:p>73,787</text:p>
          </table:table-cell>
          <table:table-cell office:value-type="float" office:value="5703809" table:style-name="ce9">
            <text:p>5,703,809</text:p>
          </table:table-cell>
          <table:table-cell office:value-type="string" table:style-name="ce9">
            <text:p>-</text:p>
          </table:table-cell>
          <table:table-cell office:value-type="float" office:value="5806697" table:style-name="ce9">
            <text:p>5,806,697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73787" table:style-name="ce9">
            <text:p>73,787</text:p>
          </table:table-cell>
          <table:table-cell office:value-type="float" office:value="5703809" table:style-name="ce9">
            <text:p>5,703,809</text:p>
          </table:table-cell>
          <table:table-cell office:value-type="string" table:style-name="ce9">
            <text:p>-</text:p>
          </table:table-cell>
          <table:table-cell office:value-type="float" office:value="5806697" table:style-name="ce9">
            <text:p>5,806,697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08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669079" table:style-name="ce9">
            <text:p>53,669,079</text:p>
          </table:table-cell>
          <table:table-cell office:value-type="string" table:style-name="ce9">
            <text:p>-</text:p>
          </table:table-cell>
          <table:table-cell office:value-type="float" office:value="241367" table:style-name="ce9">
            <text:p>241,367</text:p>
          </table:table-cell>
          <table:table-cell office:value-type="float" office:value="41686492" table:style-name="ce9">
            <text:p>41,686,492</text:p>
          </table:table-cell>
          <table:table-cell office:value-type="string" table:style-name="ce9">
            <text:p>-</text:p>
          </table:table-cell>
          <table:table-cell office:value-type="float" office:value="11982587" table:style-name="ce9">
            <text:p>11,982,587</text:p>
          </table:table-cell>
          <table:table-cell office:value-type="float" office:value="131740" table:style-name="ce9">
            <text:p>131,7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7250" table:style-name="ce9">
            <text:p>6,237,250</text:p>
          </table:table-cell>
          <table:table-cell office:value-type="string" table:style-name="ce9">
            <text:p>-</text:p>
          </table:table-cell>
          <table:table-cell office:value-type="float" office:value="167580" table:style-name="ce9">
            <text:p>167,580</text:p>
          </table:table-cell>
          <table:table-cell office:value-type="float" office:value="5390268" table:style-name="ce9">
            <text:p>5,390,268</text:p>
          </table:table-cell>
          <table:table-cell office:value-type="string" table:style-name="ce9">
            <text:p>-</text:p>
          </table:table-cell>
          <table:table-cell office:value-type="float" office:value="846982" table:style-name="ce9">
            <text:p>846,982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990515" table:style-name="ce9">
            <text:p>49,990,515</text:p>
          </table:table-cell>
          <table:table-cell office:value-type="string" table:style-name="ce9">
            <text:p>-</text:p>
          </table:table-cell>
          <table:table-cell office:value-type="float" office:value="73787" table:style-name="ce9">
            <text:p>73,787</text:p>
          </table:table-cell>
          <table:table-cell office:value-type="float" office:value="36883914" table:style-name="ce9">
            <text:p>36,883,914</text:p>
          </table:table-cell>
          <table:table-cell office:value-type="string" table:style-name="ce9">
            <text:p>-</text:p>
          </table:table-cell>
          <table:table-cell office:value-type="float" office:value="13106601" table:style-name="ce9">
            <text:p>13,106,601</text:p>
          </table:table-cell>
          <table:table-cell office:value-type="float" office:value="131740" table:style-name="ce9">
            <text:p>131,7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227765" table:style-name="ce9">
            <text:p>56,227,765</text:p>
          </table:table-cell>
          <table:table-cell office:value-type="string" table:style-name="ce9">
            <text:p>-</text:p>
          </table:table-cell>
          <table:table-cell office:value-type="float" office:value="241367" table:style-name="ce9">
            <text:p>241,367</text:p>
          </table:table-cell>
          <table:table-cell office:value-type="float" office:value="42274182" table:style-name="ce9">
            <text:p>42,274,182</text:p>
          </table:table-cell>
          <table:table-cell office:value-type="string" table:style-name="ce9">
            <text:p>-</text:p>
          </table:table-cell>
          <table:table-cell office:value-type="float" office:value="13953583" table:style-name="ce9">
            <text:p>13,953,583</text:p>
          </table:table-cell>
          <table:table-cell office:value-type="float" office:value="154867" table:style-name="ce9">
            <text:p>154,867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8年1月1日至108年8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4:10Z</dc:date>
    <meta:print-date>2019-11-04T02:34:02Z</meta:print-date>
    <meta:user-defined meta:name="WorkbookGuid">0e99eb55-bc53-40ca-a8bf-18fe6961ce76</meta:user-defined>
  </office:meta>
</office:document-meta>
</file>