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2" table:default-cell-style-name="ce4"/>
        <table:table-column table:style-name="co2" table:number-columns-repeated="188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交通及運輸設備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合計</text:p>
          </table:table-cell>
          <table:table-cell table:number-columns-repeated="190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0100　人事費</text:p>
          </table:table-cell>
          <table:table-cell office:value-type="float" office:value="105020270" table:style-name="ce4">
            <text:p>105,020,2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4351" table:style-name="ce4">
            <text:p>1,404,351</text:p>
          </table:table-cell>
          <table:table-cell office:value-type="float" office:value="528000" table:style-name="ce4">
            <text:p>528,000</text:p>
          </table:table-cell>
          <table:table-cell office:value-type="float" office:value="106952621" table:style-name="ce4">
            <text:p>106,952,621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3　法定編制人員待遇</text:p>
          </table:table-cell>
          <table:table-cell office:value-type="float" office:value="56428416" table:style-name="ce4">
            <text:p>56,428,4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6428416" table:style-name="ce4">
            <text:p>56,428,41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4　約聘僱人員待遇</text:p>
          </table:table-cell>
          <table:table-cell office:value-type="float" office:value="5188791" table:style-name="ce4">
            <text:p>5,188,7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88791" table:style-name="ce4">
            <text:p>5,188,791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5　技工及工友待遇</text:p>
          </table:table-cell>
          <table:table-cell office:value-type="float" office:value="9693859" table:style-name="ce4">
            <text:p>9,693,8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93859" table:style-name="ce4">
            <text:p>9,693,85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11　獎金</text:p>
          </table:table-cell>
          <table:table-cell office:value-type="float" office:value="12905418" table:style-name="ce4">
            <text:p>12,905,4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05418" table:style-name="ce4">
            <text:p>12,905,41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21　其他給與</text:p>
          </table:table-cell>
          <table:table-cell office:value-type="float" office:value="2085588" table:style-name="ce4">
            <text:p>2,085,5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8000" table:style-name="ce4">
            <text:p>528,000</text:p>
          </table:table-cell>
          <table:table-cell office:value-type="float" office:value="2613588" table:style-name="ce4">
            <text:p>2,613,58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31　加班值班費</text:p>
          </table:table-cell>
          <table:table-cell office:value-type="float" office:value="1542552" table:style-name="ce4">
            <text:p>1,542,5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42552" table:style-name="ce4">
            <text:p>1,542,55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41　退休退職給付</text:p>
          </table:table-cell>
          <table:table-cell office:value-type="float" office:value="797245" table:style-name="ce4">
            <text:p>797,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4351" table:style-name="ce4">
            <text:p>1,404,351</text:p>
          </table:table-cell>
          <table:table-cell office:value-type="string" table:style-name="ce4">
            <text:p/>
          </table:table-cell>
          <table:table-cell office:value-type="float" office:value="2201596" table:style-name="ce4">
            <text:p>2,201,59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42　退休離職儲金</text:p>
          </table:table-cell>
          <table:table-cell office:value-type="float" office:value="12471534" table:style-name="ce4">
            <text:p>12,471,5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71534" table:style-name="ce4">
            <text:p>12,471,53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51　保險</text:p>
          </table:table-cell>
          <table:table-cell office:value-type="float" office:value="3906867" table:style-name="ce4">
            <text:p>3,906,8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06867" table:style-name="ce4">
            <text:p>3,906,86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0200　業務費</text:p>
          </table:table-cell>
          <table:table-cell office:value-type="float" office:value="5104001" table:style-name="ce4">
            <text:p>5,104,001</text:p>
          </table:table-cell>
          <table:table-cell office:value-type="float" office:value="61342836" table:style-name="ce4">
            <text:p>61,342,8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95" table:style-name="ce4">
            <text:p>32,595</text:p>
          </table:table-cell>
          <table:table-cell office:value-type="float" office:value="66479432" table:style-name="ce4">
            <text:p>66,479,43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1　教育訓練費</text:p>
          </table:table-cell>
          <table:table-cell office:value-type="string" table:style-name="ce4">
            <text:p/>
          </table:table-cell>
          <table:table-cell office:value-type="float" office:value="7000" table:style-name="ce4">
            <text:p>7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95" table:style-name="ce4">
            <text:p>21,095</text:p>
          </table:table-cell>
          <table:table-cell office:value-type="float" office:value="28095" table:style-name="ce4">
            <text:p>28,09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2　水電費</text:p>
          </table:table-cell>
          <table:table-cell office:value-type="float" office:value="1062731" table:style-name="ce4">
            <text:p>1,062,731</text:p>
          </table:table-cell>
          <table:table-cell office:value-type="float" office:value="249896" table:style-name="ce4">
            <text:p>249,8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2627" table:style-name="ce4">
            <text:p>1,312,62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3　通訊費</text:p>
          </table:table-cell>
          <table:table-cell office:value-type="float" office:value="622752" table:style-name="ce4">
            <text:p>622,752</text:p>
          </table:table-cell>
          <table:table-cell office:value-type="float" office:value="377595" table:style-name="ce4">
            <text:p>377,5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347" table:style-name="ce4">
            <text:p>1,000,34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11　土地租金</text:p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13　資訊服務費</text:p>
          </table:table-cell>
          <table:table-cell office:value-type="float" office:value="431250" table:style-name="ce4">
            <text:p>431,250</text:p>
          </table:table-cell>
          <table:table-cell office:value-type="float" office:value="2366990" table:style-name="ce4">
            <text:p>2,366,9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98240" table:style-name="ce4">
            <text:p>2,798,24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14　其他業務租金</text:p>
          </table:table-cell>
          <table:table-cell office:value-type="string" table:style-name="ce4">
            <text:p/>
          </table:table-cell>
          <table:table-cell office:value-type="float" office:value="164400" table:style-name="ce4">
            <text:p>164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4400" table:style-name="ce4">
            <text:p>164,4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21　稅捐及規費</text:p>
          </table:table-cell>
          <table:table-cell office:value-type="float" office:value="317733" table:style-name="ce4">
            <text:p>317,733</text:p>
          </table:table-cell>
          <table:table-cell office:value-type="float" office:value="54555" table:style-name="ce4">
            <text:p>54,5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2288" table:style-name="ce4">
            <text:p>372,28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31　保險費</text:p>
          </table:table-cell>
          <table:table-cell office:value-type="float" office:value="114693" table:style-name="ce4">
            <text:p>114,693</text:p>
          </table:table-cell>
          <table:table-cell office:value-type="float" office:value="64558" table:style-name="ce4">
            <text:p>64,5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251" table:style-name="ce4">
            <text:p>179,2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50　按日按件計資酬金</text:p>
          </table:table-cell>
          <table:table-cell office:value-type="float" office:value="84000" table:style-name="ce4">
            <text:p>84,000</text:p>
          </table:table-cell>
          <table:table-cell office:value-type="float" office:value="1347120" table:style-name="ce4">
            <text:p>1,347,1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1120" table:style-name="ce4">
            <text:p>1,431,1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51　委辦費</text:p>
          </table:table-cell>
          <table:table-cell office:value-type="string" table:style-name="ce4">
            <text:p/>
          </table:table-cell>
          <table:table-cell office:value-type="float" office:value="32649441" table:style-name="ce4">
            <text:p>32,649,4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49441" table:style-name="ce4">
            <text:p>32,649,44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62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71　物品</text:p>
          </table:table-cell>
          <table:table-cell office:value-type="float" office:value="551091" table:style-name="ce4">
            <text:p>551,091</text:p>
          </table:table-cell>
          <table:table-cell office:value-type="float" office:value="1840379" table:style-name="ce4">
            <text:p>1,840,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1470" table:style-name="ce4">
            <text:p>2,391,47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79　一般事務費</text:p>
          </table:table-cell>
          <table:table-cell office:value-type="float" office:value="1184680" table:style-name="ce4">
            <text:p>1,184,680</text:p>
          </table:table-cell>
          <table:table-cell office:value-type="float" office:value="21283723" table:style-name="ce4">
            <text:p>21,283,7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00" table:style-name="ce4">
            <text:p>11,500</text:p>
          </table:table-cell>
          <table:table-cell office:value-type="float" office:value="22479903" table:style-name="ce4">
            <text:p>22,479,90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1　房屋建築養護費</text:p>
          </table:table-cell>
          <table:table-cell office:value-type="float" office:value="30208" table:style-name="ce4">
            <text:p>30,2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208" table:style-name="ce4">
            <text:p>30,20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2　車輛及辦公器具養護費</text:p>
          </table:table-cell>
          <table:table-cell office:value-type="float" office:value="299111" table:style-name="ce4">
            <text:p>299,111</text:p>
          </table:table-cell>
          <table:table-cell office:value-type="float" office:value="7861" table:style-name="ce4">
            <text:p>7,8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6972" table:style-name="ce4">
            <text:p>306,97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3　設施及機械設備養護費</text:p>
          </table:table-cell>
          <table:table-cell office:value-type="float" office:value="326900" table:style-name="ce4">
            <text:p>326,900</text:p>
          </table:table-cell>
          <table:table-cell office:value-type="float" office:value="750740" table:style-name="ce4">
            <text:p>750,7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7640" table:style-name="ce4">
            <text:p>1,077,64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91　國內旅費</text:p>
          </table:table-cell>
          <table:table-cell office:value-type="float" office:value="2985" table:style-name="ce4">
            <text:p>2,985</text:p>
          </table:table-cell>
          <table:table-cell office:value-type="float" office:value="81966" table:style-name="ce4">
            <text:p>81,9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951" table:style-name="ce4">
            <text:p>84,9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98　特別費</text:p>
          </table:table-cell>
          <table:table-cell office:value-type="float" office:value="75867" table:style-name="ce4">
            <text:p>75,8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867" table:style-name="ce4">
            <text:p>75,86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3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118645" table:style-name="ce4">
            <text:p>112,118,645</text:p>
          </table:table-cell>
          <table:table-cell office:value-type="float" office:value="109117587" table:style-name="ce4">
            <text:p>109,117,587</text:p>
          </table:table-cell>
          <table:table-cell office:value-type="float" office:value="24730607" table:style-name="ce4">
            <text:p>24,730,607</text:p>
          </table:table-cell>
          <table:table-cell office:value-type="float" office:value="2354140" table:style-name="ce4">
            <text:p>2,354,140</text:p>
          </table:table-cell>
          <table:table-cell office:value-type="float" office:value="1065550" table:style-name="ce4">
            <text:p>1,065,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386529" table:style-name="ce4">
            <text:p>249,386,52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303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118645" table:style-name="ce4">
            <text:p>112,118,645</text:p>
          </table:table-cell>
          <table:table-cell office:value-type="float" office:value="109117587" table:style-name="ce4">
            <text:p>109,117,587</text:p>
          </table:table-cell>
          <table:table-cell office:value-type="float" office:value="24730607" table:style-name="ce4">
            <text:p>24,730,6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966839" table:style-name="ce4">
            <text:p>245,966,83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304　機械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872" table:style-name="ce4">
            <text:p>127,8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872" table:style-name="ce4">
            <text:p>127,872</text:p>
          </table:table-cell>
          <table:table-cell table:number-columns-repeated="2" table:style-name="ce4"/>
          <table:table-cell table:number-columns-repeated="188" table:style-name="ce8"/>
          <table:table-cell table:number-columns-repeated="16183"/>
        </table:table-row>
        <table:table-row table:style-name="ro2">
          <table:table-cell office:value-type="string" table:style-name="ce3">
            <text:p>ˉ0305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140" table:style-name="ce4">
            <text:p>2,354,1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140" table:style-name="ce4">
            <text:p>2,354,14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306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678" table:style-name="ce4">
            <text:p>937,6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678" table:style-name="ce4">
            <text:p>937,67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10124271" table:style-name="ce8">
            <text:p>110,124,271</text:p>
          </table:table-cell>
          <table:table-cell office:value-type="float" office:value="61342836" table:style-name="ce8">
            <text:p>61,342,836</text:p>
          </table:table-cell>
          <table:table-cell office:value-type="float" office:value="112118645" table:style-name="ce8">
            <text:p>112,118,645</text:p>
          </table:table-cell>
          <table:table-cell office:value-type="float" office:value="109117587" table:style-name="ce8">
            <text:p>109,117,587</text:p>
          </table:table-cell>
          <table:table-cell office:value-type="float" office:value="24730607" table:style-name="ce8">
            <text:p>24,730,607</text:p>
          </table:table-cell>
          <table:table-cell office:value-type="float" office:value="2354140" table:style-name="ce8">
            <text:p>2,354,140</text:p>
          </table:table-cell>
          <table:table-cell office:value-type="float" office:value="1065550" table:style-name="ce8">
            <text:p>1,065,550</text:p>
          </table:table-cell>
          <table:table-cell office:value-type="float" office:value="1404351" table:style-name="ce8">
            <text:p>1,404,351</text:p>
          </table:table-cell>
          <table:table-cell office:value-type="float" office:value="560595" table:style-name="ce8">
            <text:p>560,595</text:p>
          </table:table-cell>
          <table:table-cell office:value-type="float" office:value="422818582" table:style-name="ce8">
            <text:p>422,818,582</text:p>
          </table:table-cell>
          <table:table-cell table:number-columns-repeated="190" table:style-name="ce8"/>
          <table:table-cell table:number-columns-repeated="161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Sheet1.$A$1:Sheet1.$M$37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2" style:scale-to="8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8年1月1日至108年8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5:18Z</dc:date>
    <meta:print-date>2019-11-04T02:35:11Z</meta:print-date>
  </office:meta>
</office:document-meta>
</file>