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508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default-cell-style-name="ce5"/>
        <table:table-column table:style-name="co3" table:number-columns-repeated="7" table:default-cell-style-name="ce5"/>
        <table:table-column table:style-name="co2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1" table:number-rows-spanned="3" table:style-name="ce16">
            <text:p>項　　 <text:s/>　目</text:p>
          </table:table-cell>
          <table:table-cell office:value-type="string" table:number-columns-spanned="1" table:number-rows-spanned="3" table:style-name="ce12">
            <text:p>收入</text:p>
            <text:p>實現數</text:p>
            <text:p>(1)</text:p>
          </table:table-cell>
          <table:table-cell office:value-type="string" table:number-columns-spanned="1" table:number-rows-spanned="3" table:style-name="ce12">
            <text:p>減項：</text:p>
            <text:p>收入待納庫數</text:p>
            <text:p>(2)</text:p>
          </table:table-cell>
          <table:table-cell office:value-type="string" table:number-columns-spanned="6" table:number-rows-spanned="1" table:style-name="ce13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2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3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12">
            <text:p>以前年度</text:p>
            <text:p>待納庫繳庫數</text:p>
            <text:p>(3)</text:p>
          </table:table-cell>
          <table:table-cell table:number-columns-spanned="3" table:number-rows-spanned="1" table:style-name="ce13"/>
          <table:covered-table-cell table:number-columns-repeated="2"/>
          <table:table-cell office:value-type="string" table:number-columns-spanned="1" table:number-rows-spanned="2" table:style-name="ce12">
            <text:p>預收款</text:p>
            <text:p>(7)</text:p>
          </table:table-cell>
          <table:table-cell office:value-type="string" table:number-columns-spanned="1" table:number-rows-spanned="2" table:style-name="ce12">
            <text:p>剔除經費</text:p>
            <text:p>(8)</text:p>
          </table:table-cell>
          <table:covered-table-cell/>
          <table:table-cell table:number-columns-repeated="16374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材料</text:p>
            <text:p>(4)</text:p>
          </table:table-cell>
          <table:table-cell office:value-type="string" table:style-name="ce6">
            <text:p>存出保證金</text:p>
            <text:p>(5)</text:p>
          </table:table-cell>
          <table:table-cell office:value-type="string" table:style-name="ce6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3"/>
        </table:table-row>
        <table:table-row table:style-name="ro4">
          <table:table-cell office:value-type="string" table:style-name="ce7">
            <text:p>收入合計數</text:p>
            <text:p>　</text:p>
          </table:table-cell>
          <table:table-cell office:value-type="float" office:value="25009656" table:style-name="ce4">
            <text:p>25,009,6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560" table:style-name="ce4">
            <text:p>17,560</text:p>
          </table:table-cell>
          <table:table-cell office:value-type="float" office:value="1800000" table:style-name="ce4">
            <text:p>1,800,000</text:p>
          </table:table-cell>
          <table:table-cell office:value-type="float" office:value="0" table:style-name="ce4">
            <text:p>0</text:p>
          </table:table-cell>
          <table:table-cell office:value-type="float" office:value="26827216" table:style-name="ce4">
            <text:p>26,827,21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本年度收入</text:p>
            <text:p>　</text:p>
          </table:table-cell>
          <table:table-cell office:value-type="float" office:value="24797759" table:style-name="ce5">
            <text:p>24,797,7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00000" table:style-name="ce5">
            <text:p>1,800,000</text:p>
          </table:table-cell>
          <table:table-cell office:value-type="float" office:value="0" table:style-name="ce5">
            <text:p>0</text:p>
          </table:table-cell>
          <table:table-cell office:value-type="float" office:value="26597759" table:style-name="ce5">
            <text:p>26,597,75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3010100</text:p>
            <text:p>　罰金罰鍰</text:p>
            <text:p>　</text:p>
          </table:table-cell>
          <table:table-cell office:value-type="float" office:value="1492800" table:style-name="ce5">
            <text:p>1,492,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92800" table:style-name="ce5">
            <text:p>1,492,8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3030100</text:p>
            <text:p>　一般賠償收入</text:p>
            <text:p>　</text:p>
          </table:table-cell>
          <table:table-cell office:value-type="float" office:value="1381086" table:style-name="ce5">
            <text:p>1,381,0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81086" table:style-name="ce5">
            <text:p>1,381,08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4010100</text:p>
            <text:p>　審查費</text:p>
            <text:p>　</text:p>
          </table:table-cell>
          <table:table-cell office:value-type="float" office:value="1546000" table:style-name="ce5">
            <text:p>1,546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46000" table:style-name="ce5">
            <text:p>1,546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4010500</text:p>
            <text:p>　許可費</text:p>
            <text:p>　</text:p>
          </table:table-cell>
          <table:table-cell office:value-type="float" office:value="37600" table:style-name="ce5">
            <text:p>37,6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600" table:style-name="ce5">
            <text:p>37,6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4021300</text:p>
            <text:p>　場地設施使用費</text:p>
            <text:p>　</text:p>
          </table:table-cell>
          <table:table-cell office:value-type="float" office:value="9000" table:style-name="ce5">
            <text:p>9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00" table:style-name="ce5">
            <text:p>9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6010200</text:p>
            <text:p>　租金收入</text:p>
            <text:p>　</text:p>
          </table:table-cell>
          <table:table-cell office:value-type="float" office:value="16824996" table:style-name="ce5">
            <text:p>16,824,9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824996" table:style-name="ce5">
            <text:p>16,824,99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6050100</text:p>
            <text:p>　廢舊物資售價</text:p>
            <text:p>　</text:p>
          </table:table-cell>
          <table:table-cell office:value-type="float" office:value="37190" table:style-name="ce5">
            <text:p>37,1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190" table:style-name="ce5">
            <text:p>37,19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8010200</text:p>
            <text:p>　計畫型補助收入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00000" table:style-name="ce5">
            <text:p>1,800,000</text:p>
          </table:table-cell>
          <table:table-cell office:value-type="float" office:value="0" table:style-name="ce5">
            <text:p>0</text:p>
          </table:table-cell>
          <table:table-cell office:value-type="float" office:value="1800000" table:style-name="ce5">
            <text:p>1,800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11020100</text:p>
            <text:p>　收回以前年度歲出</text:p>
            <text:p>　</text:p>
          </table:table-cell>
          <table:table-cell office:value-type="float" office:value="2349002" table:style-name="ce5">
            <text:p>2,349,0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49002" table:style-name="ce5">
            <text:p>2,349,00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11021000</text:p>
            <text:p>　其他雜項收入</text:p>
            <text:p>　</text:p>
          </table:table-cell>
          <table:table-cell office:value-type="float" office:value="1120085" table:style-name="ce5">
            <text:p>1,120,0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20085" table:style-name="ce5">
            <text:p>1,120,085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以前年度收入</text:p>
            <text:p>　</text:p>
          </table:table-cell>
          <table:table-cell office:value-type="float" office:value="211897" table:style-name="ce5">
            <text:p>211,8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560" table:style-name="ce5">
            <text:p>17,5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9457" table:style-name="ce5">
            <text:p>229,45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一、以前年度應收(保留)</text:p>
            <text:p>　　　數</text:p>
            <text:p>　</text:p>
          </table:table-cell>
          <table:table-cell office:value-type="float" office:value="211897" table:style-name="ce5">
            <text:p>211,8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1897" table:style-name="ce5">
            <text:p>211,89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06年度 06010400</text:p>
            <text:p>　　地租</text:p>
            <text:p>　</text:p>
          </table:table-cell>
          <table:table-cell office:value-type="float" office:value="450" table:style-name="ce5">
            <text:p>4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0" table:style-name="ce5">
            <text:p>45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07年度 03010100</text:p>
            <text:p>　　罰金罰鍰</text:p>
            <text:p>　</text:p>
          </table:table-cell>
          <table:table-cell office:value-type="float" office:value="120000" table:style-name="ce5">
            <text:p>12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000" table:style-name="ce5">
            <text:p>120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07年度 06010200</text:p>
            <text:p>　　租金收入</text:p>
            <text:p>　</text:p>
          </table:table-cell>
          <table:table-cell office:value-type="float" office:value="91447" table:style-name="ce5">
            <text:p>91,4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1447" table:style-name="ce5">
            <text:p>91,447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　二、以前年度收入納庫款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三、收回以前年度支出</text:p>
            <text:p>　　　賸餘款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560" table:style-name="ce5">
            <text:p>17,5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560" table:style-name="ce5">
            <text:p>17,56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560" table:style-name="ce5">
            <text:p>17,5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560" table:style-name="ce5">
            <text:p>17,56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2.審計機關修正減列支</text:p>
            <text:p>　　出實現數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3.審計機關修正減列應</text:p>
            <text:p>　　付數-已撥款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6.收回以前年度撥款之</text:p>
            <text:p>　　存出保證金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7.收回以前年度撥款之</text:p>
            <text:p>　　零用金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8.領用以前年度撥款之</text:p>
            <text:p>　　材料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　四、收回剔除經費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number-rows-repeated="1048545" table:style-name="ro7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35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<text:s/></text:span><text:span text:style-name="T1">臺北市政府工務局大地工程處</text:span></text:p>
          <text:p><text:span text:style-name="T3">收入實現數與繳付公庫數分析表</text:span></text:p>
          <text:p><text:span text:style-name="T4">中華民國108年1月1日至108年8月31日</text:span></text:p>
        </style:region-center>
        <style:region-right>
          <text:p/>
          <text:p/>
          <text:p><text:span text:style-name="T5">單位:新臺幣元</text:span></text:p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08/9/4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19-11-04T02:35:35Z</dc:date>
    <meta:print-date>2019-11-04T02:35:27Z</meta:print-date>
    <meta:user-defined meta:name="WorkbookGuid">0e99eb55-bc53-40ca-a8bf-18fe6961ce76</meta:user-defined>
  </office:meta>
</office:document-meta>
</file>