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1">
            <text:p>179,334,000</text:p>
          </table:table-cell>
          <table:table-cell office:value-type="float" office:value="138176800" table:number-columns-spanned="1" table:number-rows-spanned="4" table:style-name="ce11">
            <text:p>138,176,800</text:p>
          </table:table-cell>
          <table:table-cell office:value-type="float" office:value="8744318" table:style-name="ce7">
            <text:p>8,744,318</text:p>
          </table:table-cell>
          <table:table-cell office:value-type="float" office:value="28052529" table:number-columns-spanned="1" table:number-rows-spanned="2" table:style-name="ce11">
            <text:p>28,052,5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24271" table:style-name="ce7">
            <text:p>110,124,2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377138" table:number-columns-spanned="1" table:number-rows-spanned="2" table:style-name="ce11">
            <text:p>8,377,1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1">
            <text:p>179,334,000</text:p>
          </table:table-cell>
          <table:table-cell office:value-type="float" office:value="138176800" table:number-columns-spanned="1" table:number-rows-spanned="4" table:style-name="ce11">
            <text:p>138,176,800</text:p>
          </table:table-cell>
          <table:table-cell office:value-type="float" office:value="8744318" table:style-name="ce7">
            <text:p>8,744,318</text:p>
          </table:table-cell>
          <table:table-cell office:value-type="float" office:value="28052529" table:number-columns-spanned="1" table:number-rows-spanned="2" table:style-name="ce11">
            <text:p>28,052,5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24271" table:style-name="ce7">
            <text:p>110,124,2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377138" table:number-columns-spanned="1" table:number-rows-spanned="2" table:style-name="ce11">
            <text:p>8,377,1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8024000" table:style-name="ce7">
            <text:p>158,024,000</text:p>
          </table:table-cell>
          <table:table-cell office:value-type="string" table:style-name="ce7">
            <text:p>-</text:p>
          </table:table-cell>
          <table:table-cell office:value-type="float" office:value="158024000" table:number-columns-spanned="1" table:number-rows-spanned="4" table:style-name="ce11">
            <text:p>158,024,000</text:p>
          </table:table-cell>
          <table:table-cell office:value-type="float" office:value="125000000" table:number-columns-spanned="1" table:number-rows-spanned="4" table:style-name="ce11">
            <text:p>125,000,000</text:p>
          </table:table-cell>
          <table:table-cell office:value-type="float" office:value="8178449" table:style-name="ce7">
            <text:p>8,178,449</text:p>
          </table:table-cell>
          <table:table-cell office:value-type="float" office:value="19979730" table:number-columns-spanned="1" table:number-rows-spanned="2" table:style-name="ce11">
            <text:p>19,979,7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20270" table:style-name="ce7">
            <text:p>105,020,2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63588" table:number-columns-spanned="1" table:number-rows-spanned="2" table:style-name="ce11">
            <text:p>7,863,5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310000" table:style-name="ce7">
            <text:p>21,310,000</text:p>
          </table:table-cell>
          <table:table-cell office:value-type="string" table:style-name="ce7">
            <text:p>-</text:p>
          </table:table-cell>
          <table:table-cell office:value-type="float" office:value="21310000" table:number-columns-spanned="1" table:number-rows-spanned="4" table:style-name="ce11">
            <text:p>21,310,000</text:p>
          </table:table-cell>
          <table:table-cell office:value-type="float" office:value="13176800" table:number-columns-spanned="1" table:number-rows-spanned="4" table:style-name="ce11">
            <text:p>13,176,800</text:p>
          </table:table-cell>
          <table:table-cell office:value-type="float" office:value="565869" table:style-name="ce7">
            <text:p>565,869</text:p>
          </table:table-cell>
          <table:table-cell office:value-type="float" office:value="8072799" table:number-columns-spanned="1" table:number-rows-spanned="2" table:style-name="ce11">
            <text:p>8,072,7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4001" table:style-name="ce7">
            <text:p>5,104,0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13550" table:number-columns-spanned="1" table:number-rows-spanned="2" table:style-name="ce11">
            <text:p>513,5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1327000" table:style-name="ce7">
            <text:p>131,327,000</text:p>
          </table:table-cell>
          <table:table-cell office:value-type="string" table:style-name="ce7">
            <text:p>-</text:p>
          </table:table-cell>
          <table:table-cell office:value-type="float" office:value="131687000" table:number-columns-spanned="1" table:number-rows-spanned="4" table:style-name="ce11">
            <text:p>131,687,000</text:p>
          </table:table-cell>
          <table:table-cell office:value-type="float" office:value="76862795" table:number-columns-spanned="1" table:number-rows-spanned="4" table:style-name="ce11">
            <text:p>76,862,795</text:p>
          </table:table-cell>
          <table:table-cell office:value-type="float" office:value="19212386" table:style-name="ce7">
            <text:p>19,212,386</text:p>
          </table:table-cell>
          <table:table-cell office:value-type="float" office:value="15519959" table:number-columns-spanned="1" table:number-rows-spanned="2" table:style-name="ce11">
            <text:p>15,519,9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42836" table:style-name="ce7">
            <text:p>61,342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1804" table:number-columns-spanned="1" table:number-rows-spanned="2" table:style-name="ce11">
            <text:p>761,8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1327000" table:style-name="ce7">
            <text:p>131,327,000</text:p>
          </table:table-cell>
          <table:table-cell office:value-type="string" table:style-name="ce7">
            <text:p>-</text:p>
          </table:table-cell>
          <table:table-cell office:value-type="float" office:value="131687000" table:number-columns-spanned="1" table:number-rows-spanned="4" table:style-name="ce11">
            <text:p>131,687,000</text:p>
          </table:table-cell>
          <table:table-cell office:value-type="float" office:value="76862795" table:number-columns-spanned="1" table:number-rows-spanned="4" table:style-name="ce11">
            <text:p>76,862,795</text:p>
          </table:table-cell>
          <table:table-cell office:value-type="float" office:value="19212386" table:style-name="ce7">
            <text:p>19,212,386</text:p>
          </table:table-cell>
          <table:table-cell office:value-type="float" office:value="15519959" table:number-columns-spanned="1" table:number-rows-spanned="2" table:style-name="ce11">
            <text:p>15,519,9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42836" table:style-name="ce7">
            <text:p>61,342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1804" table:number-columns-spanned="1" table:number-rows-spanned="2" table:style-name="ce11">
            <text:p>761,8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1317000" table:style-name="ce7">
            <text:p>131,317,000</text:p>
          </table:table-cell>
          <table:table-cell office:value-type="string" table:style-name="ce7">
            <text:p>-</text:p>
          </table:table-cell>
          <table:table-cell office:value-type="float" office:value="131677000" table:number-columns-spanned="1" table:number-rows-spanned="4" table:style-name="ce11">
            <text:p>131,677,000</text:p>
          </table:table-cell>
          <table:table-cell office:value-type="float" office:value="76862795" table:number-columns-spanned="1" table:number-rows-spanned="4" table:style-name="ce11">
            <text:p>76,862,795</text:p>
          </table:table-cell>
          <table:table-cell office:value-type="float" office:value="19212386" table:style-name="ce7">
            <text:p>19,212,386</text:p>
          </table:table-cell>
          <table:table-cell office:value-type="float" office:value="15519959" table:number-columns-spanned="1" table:number-rows-spanned="2" table:style-name="ce11">
            <text:p>15,519,9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42836" table:style-name="ce7">
            <text:p>61,342,8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1804" table:number-columns-spanned="1" table:number-rows-spanned="2" table:style-name="ce11">
            <text:p>761,8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10661000" table:style-name="ce7">
            <text:p>310,661,000</text:p>
          </table:table-cell>
          <table:table-cell office:value-type="string" table:style-name="ce7">
            <text:p>-</text:p>
          </table:table-cell>
          <table:table-cell office:value-type="float" office:value="311021000" table:number-columns-spanned="1" table:number-rows-spanned="4" table:style-name="ce11">
            <text:p>311,021,000</text:p>
          </table:table-cell>
          <table:table-cell office:value-type="float" office:value="215039595" table:number-columns-spanned="1" table:number-rows-spanned="4" table:style-name="ce11">
            <text:p>215,039,595</text:p>
          </table:table-cell>
          <table:table-cell office:value-type="float" office:value="27956704" table:style-name="ce7">
            <text:p>27,956,704</text:p>
          </table:table-cell>
          <table:table-cell office:value-type="float" office:value="43572488" table:number-columns-spanned="1" table:number-rows-spanned="2" table:style-name="ce11">
            <text:p>43,572,4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467107" table:style-name="ce7">
            <text:p>171,467,1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138942" table:number-columns-spanned="1" table:number-rows-spanned="2" table:style-name="ce11">
            <text:p>9,138,9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115270000" table:number-columns-spanned="1" table:number-rows-spanned="4" table:style-name="ce11">
            <text:p>115,270,000</text:p>
          </table:table-cell>
          <table:table-cell office:value-type="float" office:value="36426066" table:style-name="ce7">
            <text:p>36,426,066</text:p>
          </table:table-cell>
          <table:table-cell office:value-type="float" office:value="3151355" table:number-columns-spanned="1" table:number-rows-spanned="2" table:style-name="ce11">
            <text:p>3,151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18645" table:style-name="ce7">
            <text:p>112,118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62042" table:number-columns-spanned="1" table:number-rows-spanned="2" table:style-name="ce11">
            <text:p>962,0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115270000" table:number-columns-spanned="1" table:number-rows-spanned="4" table:style-name="ce11">
            <text:p>115,270,000</text:p>
          </table:table-cell>
          <table:table-cell office:value-type="float" office:value="36426066" table:style-name="ce7">
            <text:p>36,426,066</text:p>
          </table:table-cell>
          <table:table-cell office:value-type="float" office:value="3151355" table:number-columns-spanned="1" table:number-rows-spanned="2" table:style-name="ce11">
            <text:p>3,151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18645" table:style-name="ce7">
            <text:p>112,118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62042" table:number-columns-spanned="1" table:number-rows-spanned="2" table:style-name="ce11">
            <text:p>962,0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115270000" table:number-columns-spanned="1" table:number-rows-spanned="4" table:style-name="ce11">
            <text:p>115,270,000</text:p>
          </table:table-cell>
          <table:table-cell office:value-type="float" office:value="36426066" table:style-name="ce7">
            <text:p>36,426,066</text:p>
          </table:table-cell>
          <table:table-cell office:value-type="float" office:value="3151355" table:number-columns-spanned="1" table:number-rows-spanned="2" table:style-name="ce11">
            <text:p>3,151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118645" table:style-name="ce7">
            <text:p>112,118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62042" table:number-columns-spanned="1" table:number-rows-spanned="2" table:style-name="ce11">
            <text:p>962,0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150933371" table:number-columns-spanned="1" table:number-rows-spanned="4" table:style-name="ce11">
            <text:p>150,933,371</text:p>
          </table:table-cell>
          <table:table-cell office:value-type="float" office:value="30748707" table:style-name="ce7">
            <text:p>30,748,707</text:p>
          </table:table-cell>
          <table:table-cell office:value-type="float" office:value="41815784" table:number-columns-spanned="1" table:number-rows-spanned="2" table:style-name="ce11">
            <text:p>41,815,7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117587" table:style-name="ce7">
            <text:p>109,117,5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76616" table:number-columns-spanned="1" table:number-rows-spanned="2" table:style-name="ce11">
            <text:p>776,6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150933371" table:number-columns-spanned="1" table:number-rows-spanned="4" table:style-name="ce11">
            <text:p>150,933,371</text:p>
          </table:table-cell>
          <table:table-cell office:value-type="float" office:value="30748707" table:style-name="ce7">
            <text:p>30,748,707</text:p>
          </table:table-cell>
          <table:table-cell office:value-type="float" office:value="41815784" table:number-columns-spanned="1" table:number-rows-spanned="2" table:style-name="ce11">
            <text:p>41,815,7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117587" table:style-name="ce7">
            <text:p>109,117,5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76616" table:number-columns-spanned="1" table:number-rows-spanned="2" table:style-name="ce11">
            <text:p>776,6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150933371" table:number-columns-spanned="1" table:number-rows-spanned="4" table:style-name="ce11">
            <text:p>150,933,371</text:p>
          </table:table-cell>
          <table:table-cell office:value-type="float" office:value="30748707" table:style-name="ce7">
            <text:p>30,748,707</text:p>
          </table:table-cell>
          <table:table-cell office:value-type="float" office:value="41815784" table:number-columns-spanned="1" table:number-rows-spanned="2" table:style-name="ce11">
            <text:p>41,815,7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117587" table:style-name="ce7">
            <text:p>109,117,5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76616" table:number-columns-spanned="1" table:number-rows-spanned="2" table:style-name="ce11">
            <text:p>776,6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50522000" table:number-columns-spanned="1" table:number-rows-spanned="4" table:style-name="ce11">
            <text:p>50,522,000</text:p>
          </table:table-cell>
          <table:table-cell office:value-type="float" office:value="7454745" table:style-name="ce7">
            <text:p>7,454,745</text:p>
          </table:table-cell>
          <table:table-cell office:value-type="float" office:value="25791393" table:number-columns-spanned="1" table:number-rows-spanned="2" table:style-name="ce11">
            <text:p>25,791,3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30607" table:style-name="ce7">
            <text:p>24,730,6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3433" table:number-columns-spanned="1" table:number-rows-spanned="2" table:style-name="ce11">
            <text:p>423,4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50522000" table:number-columns-spanned="1" table:number-rows-spanned="4" table:style-name="ce11">
            <text:p>50,522,000</text:p>
          </table:table-cell>
          <table:table-cell office:value-type="float" office:value="7454745" table:style-name="ce7">
            <text:p>7,454,745</text:p>
          </table:table-cell>
          <table:table-cell office:value-type="float" office:value="25791393" table:number-columns-spanned="1" table:number-rows-spanned="2" table:style-name="ce11">
            <text:p>25,791,3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30607" table:style-name="ce7">
            <text:p>24,730,6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3433" table:number-columns-spanned="1" table:number-rows-spanned="2" table:style-name="ce11">
            <text:p>423,4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50522000" table:number-columns-spanned="1" table:number-rows-spanned="4" table:style-name="ce11">
            <text:p>50,522,000</text:p>
          </table:table-cell>
          <table:table-cell office:value-type="float" office:value="7454745" table:style-name="ce7">
            <text:p>7,454,745</text:p>
          </table:table-cell>
          <table:table-cell office:value-type="float" office:value="25791393" table:number-columns-spanned="1" table:number-rows-spanned="2" table:style-name="ce11">
            <text:p>25,791,3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30607" table:style-name="ce7">
            <text:p>24,730,6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3433" table:number-columns-spanned="1" table:number-rows-spanned="2" table:style-name="ce11">
            <text:p>423,4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3874000" table:style-name="ce7">
            <text:p>3,874,000</text:p>
          </table:table-cell>
          <table:table-cell office:value-type="string" table:style-name="ce7">
            <text:p>-</text:p>
          </table:table-cell>
          <table:table-cell office:value-type="float" office:value="3874000" table:number-columns-spanned="1" table:number-rows-spanned="4" table:style-name="ce11">
            <text:p>3,874,000</text:p>
          </table:table-cell>
          <table:table-cell office:value-type="float" office:value="3873800" table:number-columns-spanned="1" table:number-rows-spanned="4" table:style-name="ce11">
            <text:p>3,873,800</text:p>
          </table:table-cell>
          <table:table-cell office:value-type="float" office:value="825920" table:style-name="ce7">
            <text:p>825,920</text:p>
          </table:table-cell>
          <table:table-cell office:value-type="float" office:value="454110" table:number-columns-spanned="1" table:number-rows-spanned="2" table:style-name="ce11">
            <text:p>454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9690" table:style-name="ce7">
            <text:p>3,419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325860" table:number-columns-spanned="1" table:number-rows-spanned="2" table:style-name="ce11">
            <text:p>325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140" table:style-name="ce7">
            <text:p>2,354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325860" table:number-columns-spanned="1" table:number-rows-spanned="2" table:style-name="ce11">
            <text:p>325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140" table:style-name="ce7">
            <text:p>2,354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1">
            <text:p>1,194,000</text:p>
          </table:table-cell>
          <table:table-cell office:value-type="float" office:value="1193800" table:number-columns-spanned="1" table:number-rows-spanned="4" table:style-name="ce11">
            <text:p>1,193,800</text:p>
          </table:table-cell>
          <table:table-cell office:value-type="float" office:value="825920" table:style-name="ce7">
            <text:p>825,920</text:p>
          </table:table-cell>
          <table:table-cell office:value-type="float" office:value="128250" table:number-columns-spanned="1" table:number-rows-spanned="2" table:style-name="ce11">
            <text:p>12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550" table:style-name="ce7">
            <text:p>1,065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1">
            <text:p>1,194,000</text:p>
          </table:table-cell>
          <table:table-cell office:value-type="float" office:value="1193800" table:number-columns-spanned="1" table:number-rows-spanned="4" table:style-name="ce11">
            <text:p>1,193,800</text:p>
          </table:table-cell>
          <table:table-cell office:value-type="float" office:value="825920" table:style-name="ce7">
            <text:p>825,920</text:p>
          </table:table-cell>
          <table:table-cell office:value-type="float" office:value="128250" table:number-columns-spanned="1" table:number-rows-spanned="2" table:style-name="ce11">
            <text:p>12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550" table:style-name="ce7">
            <text:p>1,065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21520000" table:style-name="ce7">
            <text:p>821,520,000</text:p>
          </table:table-cell>
          <table:table-cell office:value-type="float" office:value="571371" table:style-name="ce7">
            <text:p>571,371</text:p>
          </table:table-cell>
          <table:table-cell office:value-type="float" office:value="822091371" table:number-columns-spanned="1" table:number-rows-spanned="4" table:style-name="ce11">
            <text:p>822,091,371</text:p>
          </table:table-cell>
          <table:table-cell office:value-type="float" office:value="320599171" table:number-columns-spanned="1" table:number-rows-spanned="4" table:style-name="ce11">
            <text:p>320,599,171</text:p>
          </table:table-cell>
          <table:table-cell office:value-type="float" office:value="75455438" table:style-name="ce7">
            <text:p>75,455,438</text:p>
          </table:table-cell>
          <table:table-cell office:value-type="float" office:value="71212642" table:number-columns-spanned="1" table:number-rows-spanned="2" table:style-name="ce11">
            <text:p>71,212,6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386529" table:style-name="ce7">
            <text:p>249,386,5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162091" table:number-columns-spanned="1" table:number-rows-spanned="2" table:style-name="ce11">
            <text:p>2,162,0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32181000" table:style-name="ce7">
            <text:p>1,132,181,000</text:p>
          </table:table-cell>
          <table:table-cell office:value-type="float" office:value="571371" table:style-name="ce7">
            <text:p>571,371</text:p>
          </table:table-cell>
          <table:table-cell office:value-type="float" office:value="1133112371" table:number-columns-spanned="1" table:number-rows-spanned="4" table:style-name="ce11">
            <text:p>1,133,112,371</text:p>
          </table:table-cell>
          <table:table-cell office:value-type="float" office:value="535638766" table:number-columns-spanned="1" table:number-rows-spanned="4" table:style-name="ce11">
            <text:p>535,638,766</text:p>
          </table:table-cell>
          <table:table-cell office:value-type="float" office:value="103412142" table:style-name="ce7">
            <text:p>103,412,142</text:p>
          </table:table-cell>
          <table:table-cell office:value-type="float" office:value="114785130" table:number-columns-spanned="1" table:number-rows-spanned="2" table:style-name="ce11">
            <text:p>114,785,1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853636" table:style-name="ce7">
            <text:p>420,853,6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301033" table:number-columns-spanned="1" table:number-rows-spanned="2" table:style-name="ce11">
            <text:p>11,301,0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404351" table:style-name="ce7">
            <text:p>1,404,351</text:p>
          </table:table-cell>
          <table:table-cell office:value-type="string" table:style-name="ce7">
            <text:p>-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56039" table:style-name="ce7">
            <text:p>156,03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51" table:style-name="ce7">
            <text:p>1,404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404351" table:style-name="ce7">
            <text:p>1,404,351</text:p>
          </table:table-cell>
          <table:table-cell office:value-type="string" table:style-name="ce7">
            <text:p>-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56039" table:style-name="ce7">
            <text:p>156,03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51" table:style-name="ce7">
            <text:p>1,404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04351" table:style-name="ce7">
            <text:p>1,404,351</text:p>
          </table:table-cell>
          <table:table-cell office:value-type="string" table:style-name="ce7">
            <text:p>-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56039" table:style-name="ce7">
            <text:p>156,03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51" table:style-name="ce7">
            <text:p>1,404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560595" table:style-name="ce7">
            <text:p>560,595</text:p>
          </table:table-cell>
          <table:table-cell office:value-type="string" table:style-name="ce7">
            <text:p>-</text:p>
          </table:table-cell>
          <table:table-cell office:value-type="float" office:value="560595" table:number-columns-spanned="1" table:number-rows-spanned="4" table:style-name="ce11">
            <text:p>560,595</text:p>
          </table:table-cell>
          <table:table-cell office:value-type="float" office:value="560595" table:number-columns-spanned="1" table:number-rows-spanned="4" table:style-name="ce11">
            <text:p>560,595</text:p>
          </table:table-cell>
          <table:table-cell office:value-type="float" office:value="64530" table:style-name="ce7">
            <text:p>64,5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595" table:style-name="ce7">
            <text:p>560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560595" table:style-name="ce7">
            <text:p>560,595</text:p>
          </table:table-cell>
          <table:table-cell office:value-type="string" table:style-name="ce7">
            <text:p>-</text:p>
          </table:table-cell>
          <table:table-cell office:value-type="float" office:value="560595" table:number-columns-spanned="1" table:number-rows-spanned="4" table:style-name="ce11">
            <text:p>560,595</text:p>
          </table:table-cell>
          <table:table-cell office:value-type="float" office:value="560595" table:number-columns-spanned="1" table:number-rows-spanned="4" table:style-name="ce11">
            <text:p>560,595</text:p>
          </table:table-cell>
          <table:table-cell office:value-type="float" office:value="64530" table:style-name="ce7">
            <text:p>64,5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595" table:style-name="ce7">
            <text:p>560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float" office:value="528000" table:number-columns-spanned="1" table:number-rows-spanned="4" table:style-name="ce11">
            <text:p>528,000</text:p>
          </table:table-cell>
          <table:table-cell office:value-type="float" office:value="528000" table:number-columns-spanned="1" table:number-rows-spanned="4" table:style-name="ce11">
            <text:p>528,000</text:p>
          </table:table-cell>
          <table:table-cell office:value-type="float" office:value="56530" table:style-name="ce7">
            <text:p>56,53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000" table:style-name="ce7">
            <text:p>528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2595" table:style-name="ce7">
            <text:p>32,595</text:p>
          </table:table-cell>
          <table:table-cell office:value-type="string" table:style-name="ce7">
            <text:p>-</text:p>
          </table:table-cell>
          <table:table-cell office:value-type="float" office:value="32595" table:number-columns-spanned="1" table:number-rows-spanned="4" table:style-name="ce11">
            <text:p>32,595</text:p>
          </table:table-cell>
          <table:table-cell office:value-type="float" office:value="32595" table:number-columns-spanned="1" table:number-rows-spanned="4" table:style-name="ce11">
            <text:p>32,595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95" table:style-name="ce7">
            <text:p>32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964946" table:style-name="ce7">
            <text:p>1,964,946</text:p>
          </table:table-cell>
          <table:table-cell office:value-type="string" table:style-name="ce7">
            <text:p>-</text:p>
          </table:table-cell>
          <table:table-cell office:value-type="float" office:value="1964946" table:number-columns-spanned="1" table:number-rows-spanned="4" table:style-name="ce11">
            <text:p>1,964,946</text:p>
          </table:table-cell>
          <table:table-cell office:value-type="float" office:value="1964946" table:number-columns-spanned="1" table:number-rows-spanned="4" table:style-name="ce11">
            <text:p>1,964,946</text:p>
          </table:table-cell>
          <table:table-cell office:value-type="float" office:value="220569" table:style-name="ce7">
            <text:p>220,56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4946" table:style-name="ce7">
            <text:p>1,964,9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34145946" table:style-name="ce7">
            <text:p>1,134,145,946</text:p>
          </table:table-cell>
          <table:table-cell office:value-type="float" office:value="571371" table:style-name="ce7">
            <text:p>571,371</text:p>
          </table:table-cell>
          <table:table-cell office:value-type="float" office:value="1135077317" table:number-columns-spanned="1" table:number-rows-spanned="4" table:style-name="ce11">
            <text:p>1,135,077,317</text:p>
          </table:table-cell>
          <table:table-cell office:value-type="float" office:value="537603712" table:number-columns-spanned="1" table:number-rows-spanned="4" table:style-name="ce11">
            <text:p>537,603,712</text:p>
          </table:table-cell>
          <table:table-cell office:value-type="float" office:value="103632711" table:style-name="ce7">
            <text:p>103,632,711</text:p>
          </table:table-cell>
          <table:table-cell office:value-type="float" office:value="114785130" table:number-columns-spanned="1" table:number-rows-spanned="2" table:style-name="ce11">
            <text:p>114,785,1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2818582" table:style-name="ce7">
            <text:p>422,818,5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301033" table:number-columns-spanned="1" table:number-rows-spanned="2" table:style-name="ce11">
            <text:p>11,301,0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8年1月1日至108年8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9/4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3:30Z</dc:date>
    <meta:print-date>2019-09-04T09:17:35Z</meta:print-date>
    <meta:user-defined meta:name="WorkbookGuid">769bbec3-4b9d-4872-9d61-faa620d4209e</meta:user-defined>
  </office:meta>
</office:document-meta>
</file>