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1">
            <text:p>款</text:p>
          </table:table-cell>
          <table:table-cell office:value-type="string" table:number-columns-spanned="1" table:number-rows-spanned="2" table:style-name="ce11">
            <text:p>項</text:p>
          </table:table-cell>
          <table:table-cell office:value-type="string" table:number-columns-spanned="1" table:number-rows-spanned="2" table:style-name="ce11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103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6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6</text:p>
          </table:table-cell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1428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9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1428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9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地租</text:p>
          </table:table-cell>
          <table:table-cell office:value-type="float" office:value="1428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9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60468" table:style-name="ce8">
            <text:p>60,4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60018" table:style-name="ce8">
            <text:p>60,0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7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239097" table:style-name="ce8">
            <text:p>239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19097" table:style-name="ce8">
            <text:p>119,0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239097" table:style-name="ce8">
            <text:p>239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19097" table:style-name="ce8">
            <text:p>119,0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239097" table:style-name="ce8">
            <text:p>239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19097" table:style-name="ce8">
            <text:p>119,0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7</text:p>
          </table:table-cell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92641" table:style-name="ce8">
            <text:p>92,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float" office:value="1194" table:style-name="ce8">
            <text:p>1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92641" table:style-name="ce8">
            <text:p>92,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float" office:value="1194" table:style-name="ce8">
            <text:p>1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92641" table:style-name="ce8">
            <text:p>92,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float" office:value="1194" table:style-name="ce8">
            <text:p>1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331738" table:style-name="ce8">
            <text:p>331,7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447" table:style-name="ce8">
            <text:p>211,447</text:p>
          </table:table-cell>
          <table:table-cell office:value-type="string" table:style-name="ce8">
            <text:p>-</text:p>
          </table:table-cell>
          <table:table-cell office:value-type="float" office:value="120291" table:style-name="ce8">
            <text:p>120,2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569326" table:style-name="ce8">
            <text:p>569,3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897" table:style-name="ce8">
            <text:p>211,897</text:p>
          </table:table-cell>
          <table:table-cell office:value-type="string" table:style-name="ce8">
            <text:p>-</text:p>
          </table:table-cell>
          <table:table-cell office:value-type="float" office:value="357429" table:style-name="ce8">
            <text:p>357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569326" table:style-name="ce8">
            <text:p>569,3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897" table:style-name="ce8">
            <text:p>211,897</text:p>
          </table:table-cell>
          <table:table-cell office:value-type="string" table:style-name="ce8">
            <text:p>-</text:p>
          </table:table-cell>
          <table:table-cell office:value-type="float" office:value="357429" table:style-name="ce8">
            <text:p>357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17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8年1月1日至108年8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3:53Z</dc:date>
    <meta:print-date>2019-11-04T02:33:44Z</meta:print-date>
    <meta:user-defined meta:name="WorkbookGuid">eae366c0-393f-40c8-81dd-61dd03945f9e</meta:user-defined>
  </office:meta>
</office:document-meta>
</file>