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20406627086" table:style-name="ce5">
            <text:p>20,406,627,086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20408714668" table:style-name="ce5">
            <text:p>20,408,714,668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土地</text:p>
          </table:table-cell>
          <table:table-cell office:value-type="float" office:value="20127651208" table:style-name="ce4">
            <text:p>20,127,651,208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20408714668" table:style-name="ce4">
            <text:p>20,408,714,668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土地改良物</text:p>
          </table:table-cell>
          <table:table-cell office:value-type="float" office:value="7734739" table:style-name="ce4">
            <text:p>7,734,739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2714741" table:style-name="ce4">
            <text:p>2,714,741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5818405" table:style-name="ce4">
            <text:p>5,818,405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9253075" table:style-name="ce4">
            <text:p>9,253,075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1134918" table:style-name="ce4">
            <text:p>1,134,918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收藏品及傳承資產</text:p>
          </table:table-cell>
          <table:table-cell office:value-type="float" office:value="252320000" table:style-name="ce4">
            <text:p>252,320,00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無形資產</text:p>
          </table:table-cell>
          <table:table-cell table:style-name="ce4"/>
          <table:table-cell office:value-type="float" office:value="2087582" table:style-name="ce5">
            <text:p>2,087,582<text:s/></text:p>
          </table:table-cell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無形資產</text:p>
          </table:table-cell>
          <table:table-cell office:value-type="float" office:value="2087582" table:style-name="ce4">
            <text:p>2,087,582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1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0408714668" table:style-name="ce9">
            <text:p>20,408,714,668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0408714668" table:style-name="ce9">
            <text:p>20,408,714,668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4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資本資產表</text:span></text:p>
          <text:p><text:span text:style-name="T5">中華民國108年8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簡瑞言</dc:creator>
    <meta:creation-date>2000-08-15T05:31:04Z</meta:creation-date>
    <dc:date>2019-11-04T02:34:45Z</dc:date>
    <meta:print-date>2019-11-04T02:34:34Z</meta:print-date>
  </office:meta>
</office:document-meta>
</file>