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859735584" table:style-name="ce5">
            <text:p>20,859,735,584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861823166" table:style-name="ce5">
            <text:p>20,861,823,16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581527527" table:style-name="ce4">
            <text:p>20,581,527,527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861823166" table:style-name="ce4">
            <text:p>20,861,823,166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719977" table:style-name="ce4">
            <text:p>7,719,97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587215" table:style-name="ce4">
            <text:p>2,587,21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554493" table:style-name="ce4">
            <text:p>5,554,49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9010312" table:style-name="ce4">
            <text:p>9,010,31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016060" table:style-name="ce4">
            <text:p>1,016,06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2087582" table:style-name="ce5">
            <text:p>2,087,582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2087582" table:style-name="ce4">
            <text:p>2,087,58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1823166" table:style-name="ce9">
            <text:p>20,861,823,166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1823166" table:style-name="ce9">
            <text:p>20,861,823,166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8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19-12-03T01:39:00Z</dc:date>
    <meta:print-date>2019-12-03T01:38:54Z</meta:print-date>
  </office:meta>
</office:document-meta>
</file>