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31215577" table:style-name="ce4">
            <text:p>31,215,5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60" table:style-name="ce4">
            <text:p>17,560</text:p>
          </table:table-cell>
          <table:table-cell office:value-type="float" office:value="2900000" table:style-name="ce4">
            <text:p>2,900,000</text:p>
          </table:table-cell>
          <table:table-cell office:value-type="float" office:value="0" table:style-name="ce4">
            <text:p>0</text:p>
          </table:table-cell>
          <table:table-cell office:value-type="float" office:value="34133137" table:style-name="ce4">
            <text:p>34,133,1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31003458" table:style-name="ce5">
            <text:p>31,003,4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0000" table:style-name="ce5">
            <text:p>2,900,000</text:p>
          </table:table-cell>
          <table:table-cell office:value-type="float" office:value="0" table:style-name="ce5">
            <text:p>0</text:p>
          </table:table-cell>
          <table:table-cell office:value-type="float" office:value="33903458" table:style-name="ce5">
            <text:p>33,903,4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1716636" table:style-name="ce5">
            <text:p>1,716,6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6636" table:style-name="ce5">
            <text:p>1,716,6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30100</text:p>
            <text:p>　一般賠償收入</text:p>
            <text:p>　</text:p>
          </table:table-cell>
          <table:table-cell office:value-type="float" office:value="1633654" table:style-name="ce5">
            <text:p>1,633,6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3654" table:style-name="ce5">
            <text:p>1,633,6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2588000" table:style-name="ce5">
            <text:p>2,58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8000" table:style-name="ce5">
            <text:p>2,588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500</text:p>
            <text:p>　許可費</text:p>
            <text:p>　</text:p>
          </table:table-cell>
          <table:table-cell office:value-type="float" office:value="59200" table:style-name="ce5">
            <text:p>59,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200" table:style-name="ce5">
            <text:p>59,2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9000" table:style-name="ce5">
            <text:p>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5">
            <text:p>9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200</text:p>
            <text:p>　租金收入</text:p>
            <text:p>　</text:p>
          </table:table-cell>
          <table:table-cell office:value-type="float" office:value="20953742" table:style-name="ce5">
            <text:p>20,953,7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53742" table:style-name="ce5">
            <text:p>20,953,74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37190" table:style-name="ce5">
            <text:p>37,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90" table:style-name="ce5">
            <text:p>37,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0000" table:style-name="ce5">
            <text:p>2,900,000</text:p>
          </table:table-cell>
          <table:table-cell office:value-type="float" office:value="0" table:style-name="ce5">
            <text:p>0</text:p>
          </table:table-cell>
          <table:table-cell office:value-type="float" office:value="2900000" table:style-name="ce5">
            <text:p>2,9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349002" table:style-name="ce5">
            <text:p>2,349,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9002" table:style-name="ce5">
            <text:p>2,349,0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1657034" table:style-name="ce5">
            <text:p>1,657,0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7034" table:style-name="ce5">
            <text:p>1,657,0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212119" table:style-name="ce5">
            <text:p>212,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679" table:style-name="ce5">
            <text:p>229,6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212119" table:style-name="ce5">
            <text:p>212,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119" table:style-name="ce5">
            <text:p>212,1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6010400</text:p>
            <text:p>　　地租</text:p>
            <text:p>　</text:p>
          </table:table-cell>
          <table:table-cell office:value-type="float" office:value="672" table:style-name="ce5">
            <text:p>6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2" table:style-name="ce5">
            <text:p>6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7年度 03010100</text:p>
            <text:p>　　罰金罰鍰</text:p>
            <text:p>　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7年度 06010200</text:p>
            <text:p>　　租金收入</text:p>
            <text:p>　</text:p>
          </table:table-cell>
          <table:table-cell office:value-type="float" office:value="91447" table:style-name="ce5">
            <text:p>91,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47" table:style-name="ce5">
            <text:p>91,4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8年1月1日至108年10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11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2-03T01:39:45Z</dc:date>
    <meta:print-date>2019-12-03T01:39:38Z</meta:print-date>
    <meta:user-defined meta:name="WorkbookGuid">0e99eb55-bc53-40ca-a8bf-18fe6961ce76</meta:user-defined>
  </office:meta>
</office:document-meta>
</file>