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page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2" table:number-columns-repeated="188" table:default-cell-style-name="ce4" table:visibility="collapse"/>
        <table:table-column table:style-name="co4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0100　人事費</text:p>
          </table:table-cell>
          <table:table-cell office:value-type="float" office:value="131068854" table:style-name="ce4">
            <text:p>131,068,8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6429" table:style-name="ce4">
            <text:p>1,716,429</text:p>
          </table:table-cell>
          <table:table-cell office:value-type="float" office:value="580420" table:style-name="ce4">
            <text:p>580,420</text:p>
          </table:table-cell>
          <table:table-cell office:value-type="float" office:value="133365703" table:style-name="ce4">
            <text:p>133,365,70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3　法定編制人員待遇</text:p>
          </table:table-cell>
          <table:table-cell office:value-type="float" office:value="68476270" table:style-name="ce4">
            <text:p>68,476,2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476270" table:style-name="ce4">
            <text:p>68,476,27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4　約聘僱人員待遇</text:p>
          </table:table-cell>
          <table:table-cell office:value-type="float" office:value="6275008" table:style-name="ce4">
            <text:p>6,275,0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75008" table:style-name="ce4">
            <text:p>6,275,00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05　技工及工友待遇</text:p>
          </table:table-cell>
          <table:table-cell office:value-type="float" office:value="11992841" table:style-name="ce4">
            <text:p>11,992,8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92841" table:style-name="ce4">
            <text:p>11,992,84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11　獎金</text:p>
          </table:table-cell>
          <table:table-cell office:value-type="float" office:value="18139488" table:style-name="ce4">
            <text:p>18,139,4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39488" table:style-name="ce4">
            <text:p>18,139,48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21　其他給與</text:p>
          </table:table-cell>
          <table:table-cell office:value-type="float" office:value="2542813" table:style-name="ce4">
            <text:p>2,542,8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0420" table:style-name="ce4">
            <text:p>580,420</text:p>
          </table:table-cell>
          <table:table-cell office:value-type="float" office:value="3123233" table:style-name="ce4">
            <text:p>3,123,23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31　加班值班費</text:p>
          </table:table-cell>
          <table:table-cell office:value-type="float" office:value="1611743" table:style-name="ce4">
            <text:p>1,611,7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11743" table:style-name="ce4">
            <text:p>1,611,74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1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6429" table:style-name="ce4">
            <text:p>1,716,429</text:p>
          </table:table-cell>
          <table:table-cell office:value-type="string" table:style-name="ce4">
            <text:p/>
          </table:table-cell>
          <table:table-cell office:value-type="float" office:value="2513674" table:style-name="ce4">
            <text:p>2,513,67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42　退休離職儲金</text:p>
          </table:table-cell>
          <table:table-cell office:value-type="float" office:value="14380127" table:style-name="ce4">
            <text:p>14,380,1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80127" table:style-name="ce4">
            <text:p>14,380,12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151　保險</text:p>
          </table:table-cell>
          <table:table-cell office:value-type="float" office:value="6853319" table:style-name="ce4">
            <text:p>6,853,3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53319" table:style-name="ce4">
            <text:p>6,853,31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0200　業務費</text:p>
          </table:table-cell>
          <table:table-cell office:value-type="float" office:value="6980997" table:style-name="ce4">
            <text:p>6,980,997</text:p>
          </table:table-cell>
          <table:table-cell office:value-type="float" office:value="75785888" table:style-name="ce4">
            <text:p>75,785,8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595" table:style-name="ce4">
            <text:p>80,595</text:p>
          </table:table-cell>
          <table:table-cell office:value-type="float" office:value="82847480" table:style-name="ce4">
            <text:p>82,847,48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1　教育訓練費</text:p>
          </table:table-cell>
          <table:table-cell office:value-type="string" table:style-name="ce4">
            <text:p/>
          </table:table-cell>
          <table:table-cell office:value-type="float" office:value="7000" table:style-name="ce4">
            <text:p>7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95" table:style-name="ce4">
            <text:p>21,095</text:p>
          </table:table-cell>
          <table:table-cell office:value-type="float" office:value="28095" table:style-name="ce4">
            <text:p>28,09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2　水電費</text:p>
          </table:table-cell>
          <table:table-cell office:value-type="float" office:value="1403087" table:style-name="ce4">
            <text:p>1,403,087</text:p>
          </table:table-cell>
          <table:table-cell office:value-type="float" office:value="341510" table:style-name="ce4">
            <text:p>341,5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44597" table:style-name="ce4">
            <text:p>1,744,59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03　通訊費</text:p>
          </table:table-cell>
          <table:table-cell office:value-type="float" office:value="785886" table:style-name="ce4">
            <text:p>785,886</text:p>
          </table:table-cell>
          <table:table-cell office:value-type="float" office:value="481522" table:style-name="ce4">
            <text:p>481,5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7408" table:style-name="ce4">
            <text:p>1,267,40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211　土地租金</text:p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3　資訊服務費</text:p>
          </table:table-cell>
          <table:table-cell office:value-type="float" office:value="562500" table:style-name="ce4">
            <text:p>562,500</text:p>
          </table:table-cell>
          <table:table-cell office:value-type="float" office:value="3546990" table:style-name="ce4">
            <text:p>3,546,9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09490" table:style-name="ce4">
            <text:p>4,109,49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14　其他業務租金</text:p>
          </table:table-cell>
          <table:table-cell office:value-type="string" table:style-name="ce4">
            <text:p/>
          </table:table-cell>
          <table:table-cell office:value-type="float" office:value="212400" table:style-name="ce4">
            <text:p>212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400" table:style-name="ce4">
            <text:p>212,4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21　稅捐及規費</text:p>
          </table:table-cell>
          <table:table-cell office:value-type="float" office:value="334428" table:style-name="ce4">
            <text:p>334,428</text:p>
          </table:table-cell>
          <table:table-cell office:value-type="float" office:value="76955" table:style-name="ce4">
            <text:p>76,9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1383" table:style-name="ce4">
            <text:p>411,3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31　保險費</text:p>
          </table:table-cell>
          <table:table-cell office:value-type="float" office:value="114693" table:style-name="ce4">
            <text:p>114,693</text:p>
          </table:table-cell>
          <table:table-cell office:value-type="float" office:value="64558" table:style-name="ce4">
            <text:p>64,5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251" table:style-name="ce4">
            <text:p>179,2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0　按日按件計資酬金</text:p>
          </table:table-cell>
          <table:table-cell office:value-type="float" office:value="90000" table:style-name="ce4">
            <text:p>90,000</text:p>
          </table:table-cell>
          <table:table-cell office:value-type="float" office:value="1546120" table:style-name="ce4">
            <text:p>1,546,1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36120" table:style-name="ce4">
            <text:p>1,636,12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51　委辦費</text:p>
          </table:table-cell>
          <table:table-cell office:value-type="string" table:style-name="ce4">
            <text:p/>
          </table:table-cell>
          <table:table-cell office:value-type="float" office:value="36470886" table:style-name="ce4">
            <text:p>36,470,8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470886" table:style-name="ce4">
            <text:p>36,470,88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62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1　物品</text:p>
          </table:table-cell>
          <table:table-cell office:value-type="float" office:value="1280664" table:style-name="ce4">
            <text:p>1,280,664</text:p>
          </table:table-cell>
          <table:table-cell office:value-type="float" office:value="2040379" table:style-name="ce4">
            <text:p>2,040,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1043" table:style-name="ce4">
            <text:p>3,321,0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79　一般事務費</text:p>
          </table:table-cell>
          <table:table-cell office:value-type="float" office:value="1526848" table:style-name="ce4">
            <text:p>1,526,848</text:p>
          </table:table-cell>
          <table:table-cell office:value-type="float" office:value="29640434" table:style-name="ce4">
            <text:p>29,640,4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500" table:style-name="ce4">
            <text:p>59,500</text:p>
          </table:table-cell>
          <table:table-cell office:value-type="float" office:value="31226782" table:style-name="ce4">
            <text:p>31,226,78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1　房屋建築養護費</text:p>
          </table:table-cell>
          <table:table-cell office:value-type="float" office:value="48233" table:style-name="ce4">
            <text:p>48,2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233" table:style-name="ce4">
            <text:p>48,23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2　車輛及辦公器具養護費</text:p>
          </table:table-cell>
          <table:table-cell office:value-type="float" office:value="343132" table:style-name="ce4">
            <text:p>343,132</text:p>
          </table:table-cell>
          <table:table-cell office:value-type="float" office:value="8661" table:style-name="ce4">
            <text:p>8,6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1793" table:style-name="ce4">
            <text:p>351,79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83　設施及機械設備養護費</text:p>
          </table:table-cell>
          <table:table-cell office:value-type="float" office:value="381758" table:style-name="ce4">
            <text:p>381,758</text:p>
          </table:table-cell>
          <table:table-cell office:value-type="float" office:value="1162725" table:style-name="ce4">
            <text:p>1,162,7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44483" table:style-name="ce4">
            <text:p>1,544,4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1　國內旅費</text:p>
          </table:table-cell>
          <table:table-cell office:value-type="float" office:value="8285" table:style-name="ce4">
            <text:p>8,285</text:p>
          </table:table-cell>
          <table:table-cell office:value-type="float" office:value="89136" table:style-name="ce4">
            <text:p>89,1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421" table:style-name="ce4">
            <text:p>97,4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298　特別費</text:p>
          </table:table-cell>
          <table:table-cell office:value-type="float" office:value="101483" table:style-name="ce4">
            <text:p>101,4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483" table:style-name="ce4">
            <text:p>101,4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726764" table:style-name="ce4">
            <text:p>207,726,764</text:p>
          </table:table-cell>
          <table:table-cell office:value-type="float" office:value="185235050" table:style-name="ce4">
            <text:p>185,235,050</text:p>
          </table:table-cell>
          <table:table-cell office:value-type="float" office:value="45096519" table:style-name="ce4">
            <text:p>45,096,519</text:p>
          </table:table-cell>
          <table:table-cell office:value-type="float" office:value="2354140" table:style-name="ce4">
            <text:p>2,354,140</text:p>
          </table:table-cell>
          <table:table-cell office:value-type="float" office:value="1065550" table:style-name="ce4">
            <text:p>1,065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1478023" table:style-name="ce4">
            <text:p>441,478,02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0303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726764" table:style-name="ce4">
            <text:p>207,726,764</text:p>
          </table:table-cell>
          <table:table-cell office:value-type="float" office:value="185235050" table:style-name="ce4">
            <text:p>185,235,050</text:p>
          </table:table-cell>
          <table:table-cell office:value-type="float" office:value="45096519" table:style-name="ce4">
            <text:p>45,096,5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8058333" table:style-name="ce4">
            <text:p>438,058,33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4　機械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72" table:style-name="ce4">
            <text:p>127,872</text:p>
          </table:table-cell>
          <table:table-cell table:number-columns-repeated="2" table:style-name="ce4"/>
          <table:table-cell table:number-columns-repeated="188" table:style-name="ce8"/>
          <table:table-cell table:number-columns-repeated="16183"/>
        </table:table-row>
        <table:table-row table:style-name="ro2">
          <table:table-cell office:value-type="string" table:style-name="ce3">
            <text:p>ˉ0305　運輸設備費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140" table:style-name="ce4">
            <text:p>2,354,14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306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678" table:style-name="ce4">
            <text:p>937,67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0400　獎補助費</text:p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0457　其他補助及捐助</text:p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38049851" table:style-name="ce8">
            <text:p>138,049,851</text:p>
          </table:table-cell>
          <table:table-cell office:value-type="float" office:value="75944888" table:style-name="ce8">
            <text:p>75,944,888</text:p>
          </table:table-cell>
          <table:table-cell office:value-type="float" office:value="207726764" table:style-name="ce8">
            <text:p>207,726,764</text:p>
          </table:table-cell>
          <table:table-cell office:value-type="float" office:value="185235050" table:style-name="ce8">
            <text:p>185,235,050</text:p>
          </table:table-cell>
          <table:table-cell office:value-type="float" office:value="45096519" table:style-name="ce8">
            <text:p>45,096,519</text:p>
          </table:table-cell>
          <table:table-cell office:value-type="float" office:value="2354140" table:style-name="ce8">
            <text:p>2,354,140</text:p>
          </table:table-cell>
          <table:table-cell office:value-type="float" office:value="1065550" table:style-name="ce8">
            <text:p>1,065,550</text:p>
          </table:table-cell>
          <table:table-cell office:value-type="float" office:value="1716429" table:style-name="ce8">
            <text:p>1,716,429</text:p>
          </table:table-cell>
          <table:table-cell office:value-type="float" office:value="661015" table:style-name="ce8">
            <text:p>661,015</text:p>
          </table:table-cell>
          <table:table-cell office:value-type="float" office:value="657850206" table:style-name="ce8">
            <text:p>657,850,206</text:p>
          </table:table-cell>
          <table:table-cell table:number-columns-repeated="190" table:style-name="ce8"/>
          <table:table-cell table:number-columns-repeated="1618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Sheet1.$A$1:Sheet1.$M$39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8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8年1月1日至108年10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2-03T01:39:32Z</dc:date>
    <meta:print-date>2019-12-03T01:39:24Z</meta:print-date>
  </office:meta>
</office:document-meta>
</file>