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="thin solid #000000" style:vertical-align="top" fo:wrap-option="wrap"/>
    </style:style>
    <style:style style:name="ce19" style:family="table-cell" style:parent-style-name="Default" style:data-style-name="N3">
      <style:table-cell-properties fo:border="thin solid #000000" style:vertical-align="top" fo:wrap-option="wrap"/>
    </style:style>
    <style:style style:name="ce2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7" style:family="table-cell" style:parent-style-name="Default" style:data-style-name="N3">
      <style:table-cell-properties fo:border="thin solid #000000" style:vertical-align="top" fo:wrap-option="wrap"/>
    </style:style>
    <style:style style:name="ce28" style:family="table-cell" style:parent-style-name="Default" style:data-style-name="N3">
      <style:table-cell-properties fo:border="thin solid #000000" style:vertical-align="top" fo:wrap-option="wrap"/>
    </style:style>
    <style:style style:name="ce2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720416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831041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1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number-columns-spanned="5" table:number-rows-spanned="1" table:style-name="ce15">
            <text:p>科目</text:p>
          </table:table-cell>
          <table:covered-table-cell table:number-columns-repeated="4"/>
          <table:table-cell office:value-type="string" table:number-columns-spanned="3" table:number-rows-spanned="1" table:style-name="ce18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25">
            <text:p>截至本月止</text:p>
            <text:p>累計分配數</text:p>
            <text:p>(1)</text:p>
          </table:table-cell>
          <table:table-cell office:value-type="string" table:style-name="ce10">
            <text:p>執行數</text:p>
          </table:table-cell>
          <table:table-cell office:value-type="string" table:number-columns-spanned="1" table:number-rows-spanned="3" table:style-name="ce25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4" table:style-name="ce17">
            <text:p>款</text:p>
          </table:table-cell>
          <table:table-cell office:value-type="string" table:number-columns-spanned="1" table:number-rows-spanned="4" table:style-name="ce17">
            <text:p>項</text:p>
          </table:table-cell>
          <table:table-cell office:value-type="string" table:number-columns-spanned="1" table:number-rows-spanned="4" table:style-name="ce17">
            <text:p>目</text:p>
          </table:table-cell>
          <table:table-cell office:value-type="string" table:number-columns-spanned="1" table:number-rows-spanned="4" table:style-name="ce17">
            <text:p>節</text:p>
          </table:table-cell>
          <table:table-cell office:value-type="string" table:number-columns-spanned="1" table:number-rows-spanned="4" table:style-name="ce16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第二預備金</text:p>
          </table:table-cell>
          <table:table-cell office:value-type="string" table:number-columns-spanned="1" table:number-rows-spanned="4" table:style-name="ce26">
            <text:p>合計</text:p>
          </table:table-cell>
          <table:covered-table-cell/>
          <table:table-cell office:value-type="string" table:style-name="ce3">
            <text:p>本月實現數</text:p>
          </table:table-cell>
          <table:covered-table-cell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(減)數</text:p>
          </table:table-cell>
          <table:table-cell office:value-type="string" table:style-name="ce3">
            <text:p>經費流用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covered-table-cell/>
          <table:table-cell table:number-columns-repeated="16373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第一預備金</text:p>
          </table:table-cell>
          <table:table-cell office:value-type="string" table:style-name="ce3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29">
            <text:p>應付數(3)</text:p>
          </table:table-cell>
          <table:table-cell office:value-type="string" table:number-columns-spanned="1" table:number-rows-spanned="2" table:style-name="ce25">
            <text:p>備註(預付款)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各類員工</text:p>
            <text:p>待遇準備</text:p>
          </table:table-cell>
          <table:table-cell office:value-type="string" table:style-name="ce3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一般行政</text:p>
          </table:table-cell>
          <table:table-cell office:value-type="float" office:value="179334000" table:style-name="ce7">
            <text:p>179,334,000</text:p>
          </table:table-cell>
          <table:table-cell office:value-type="string" table:style-name="ce7">
            <text:p>-</text:p>
          </table:table-cell>
          <table:table-cell office:value-type="float" office:value="179334000" table:number-columns-spanned="1" table:number-rows-spanned="4" table:style-name="ce11">
            <text:p>179,334,000</text:p>
          </table:table-cell>
          <table:table-cell office:value-type="float" office:value="161396300" table:number-columns-spanned="1" table:number-rows-spanned="4" table:style-name="ce11">
            <text:p>161,396,300</text:p>
          </table:table-cell>
          <table:table-cell office:value-type="float" office:value="17022048" table:style-name="ce7">
            <text:p>17,022,048</text:p>
          </table:table-cell>
          <table:table-cell office:value-type="float" office:value="23346449" table:number-columns-spanned="1" table:number-rows-spanned="2" table:style-name="ce11">
            <text:p>23,346,44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8049851" table:style-name="ce7">
            <text:p>138,049,85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2002687" table:number-columns-spanned="1" table:number-rows-spanned="2" table:style-name="ce11">
            <text:p>2,002,68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行政管理</text:p>
          </table:table-cell>
          <table:table-cell office:value-type="float" office:value="179334000" table:style-name="ce7">
            <text:p>179,334,000</text:p>
          </table:table-cell>
          <table:table-cell office:value-type="string" table:style-name="ce7">
            <text:p>-</text:p>
          </table:table-cell>
          <table:table-cell office:value-type="float" office:value="179334000" table:number-columns-spanned="1" table:number-rows-spanned="4" table:style-name="ce11">
            <text:p>179,334,000</text:p>
          </table:table-cell>
          <table:table-cell office:value-type="float" office:value="161396300" table:number-columns-spanned="1" table:number-rows-spanned="4" table:style-name="ce11">
            <text:p>161,396,300</text:p>
          </table:table-cell>
          <table:table-cell office:value-type="float" office:value="17022048" table:style-name="ce7">
            <text:p>17,022,048</text:p>
          </table:table-cell>
          <table:table-cell office:value-type="float" office:value="23346449" table:number-columns-spanned="1" table:number-rows-spanned="2" table:style-name="ce11">
            <text:p>23,346,44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8049851" table:style-name="ce7">
            <text:p>138,049,85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2002687" table:number-columns-spanned="1" table:number-rows-spanned="2" table:style-name="ce11">
            <text:p>2,002,68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3">
            <text:p>　　人事費</text:p>
          </table:table-cell>
          <table:table-cell office:value-type="float" office:value="158024000" table:style-name="ce7">
            <text:p>158,024,000</text:p>
          </table:table-cell>
          <table:table-cell office:value-type="string" table:style-name="ce7">
            <text:p>-</text:p>
          </table:table-cell>
          <table:table-cell office:value-type="float" office:value="158024000" table:number-columns-spanned="1" table:number-rows-spanned="4" table:style-name="ce11">
            <text:p>158,024,000</text:p>
          </table:table-cell>
          <table:table-cell office:value-type="float" office:value="145000000" table:number-columns-spanned="1" table:number-rows-spanned="4" table:style-name="ce11">
            <text:p>145,000,000</text:p>
          </table:table-cell>
          <table:table-cell office:value-type="float" office:value="15887931" table:style-name="ce7">
            <text:p>15,887,931</text:p>
          </table:table-cell>
          <table:table-cell office:value-type="float" office:value="13931146" table:number-columns-spanned="1" table:number-rows-spanned="2" table:style-name="ce11">
            <text:p>13,931,14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1068854" table:style-name="ce7">
            <text:p>131,068,85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509937" table:number-columns-spanned="1" table:number-rows-spanned="2" table:style-name="ce11">
            <text:p>1,509,93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3">
            <text:p>　　業務費</text:p>
          </table:table-cell>
          <table:table-cell office:value-type="float" office:value="21310000" table:style-name="ce7">
            <text:p>21,310,000</text:p>
          </table:table-cell>
          <table:table-cell office:value-type="string" table:style-name="ce7">
            <text:p>-</text:p>
          </table:table-cell>
          <table:table-cell office:value-type="float" office:value="21310000" table:number-columns-spanned="1" table:number-rows-spanned="4" table:style-name="ce11">
            <text:p>21,310,000</text:p>
          </table:table-cell>
          <table:table-cell office:value-type="float" office:value="16396300" table:number-columns-spanned="1" table:number-rows-spanned="4" table:style-name="ce11">
            <text:p>16,396,300</text:p>
          </table:table-cell>
          <table:table-cell office:value-type="float" office:value="1134117" table:style-name="ce7">
            <text:p>1,134,117</text:p>
          </table:table-cell>
          <table:table-cell office:value-type="float" office:value="9415303" table:number-columns-spanned="1" table:number-rows-spanned="2" table:style-name="ce11">
            <text:p>9,415,30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980997" table:style-name="ce7">
            <text:p>6,980,99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492750" table:number-columns-spanned="1" table:number-rows-spanned="2" table:style-name="ce11">
            <text:p>492,75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14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山坡地管理</text:p>
          </table:table-cell>
          <table:table-cell office:value-type="float" office:value="131327000" table:style-name="ce7">
            <text:p>131,327,000</text:p>
          </table:table-cell>
          <table:table-cell office:value-type="float" office:value="8000000" table:style-name="ce7">
            <text:p>8,000,000</text:p>
          </table:table-cell>
          <table:table-cell office:value-type="float" office:value="145846000" table:number-columns-spanned="1" table:number-rows-spanned="4" table:style-name="ce11">
            <text:p>145,846,000</text:p>
          </table:table-cell>
          <table:table-cell office:value-type="float" office:value="91620923" table:number-columns-spanned="1" table:number-rows-spanned="4" table:style-name="ce11">
            <text:p>91,620,923</text:p>
          </table:table-cell>
          <table:table-cell office:value-type="float" office:value="6368146" table:style-name="ce7">
            <text:p>6,368,146</text:p>
          </table:table-cell>
          <table:table-cell office:value-type="float" office:value="15676035" table:number-columns-spanned="1" table:number-rows-spanned="2" table:style-name="ce11">
            <text:p>15,676,03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5944888" table:style-name="ce7">
            <text:p>75,944,88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6519000" table:style-name="ce7">
            <text:p>6,519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652124" table:number-columns-spanned="1" table:number-rows-spanned="2" table:style-name="ce11">
            <text:p>1,652,12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山坡地管理及維護</text:p>
          </table:table-cell>
          <table:table-cell office:value-type="float" office:value="131327000" table:style-name="ce7">
            <text:p>131,327,000</text:p>
          </table:table-cell>
          <table:table-cell office:value-type="float" office:value="8000000" table:style-name="ce7">
            <text:p>8,000,000</text:p>
          </table:table-cell>
          <table:table-cell office:value-type="float" office:value="145846000" table:number-columns-spanned="1" table:number-rows-spanned="4" table:style-name="ce11">
            <text:p>145,846,000</text:p>
          </table:table-cell>
          <table:table-cell office:value-type="float" office:value="91620923" table:number-columns-spanned="1" table:number-rows-spanned="4" table:style-name="ce11">
            <text:p>91,620,923</text:p>
          </table:table-cell>
          <table:table-cell office:value-type="float" office:value="6368146" table:style-name="ce7">
            <text:p>6,368,146</text:p>
          </table:table-cell>
          <table:table-cell office:value-type="float" office:value="15676035" table:number-columns-spanned="1" table:number-rows-spanned="2" table:style-name="ce11">
            <text:p>15,676,03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5944888" table:style-name="ce7">
            <text:p>75,944,88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6519000" table:style-name="ce7">
            <text:p>6,519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652124" table:number-columns-spanned="1" table:number-rows-spanned="2" table:style-name="ce11">
            <text:p>1,652,12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3">
            <text:p>　　業務費</text:p>
          </table:table-cell>
          <table:table-cell office:value-type="float" office:value="131317000" table:style-name="ce7">
            <text:p>131,317,000</text:p>
          </table:table-cell>
          <table:table-cell office:value-type="float" office:value="8000000" table:style-name="ce7">
            <text:p>8,000,000</text:p>
          </table:table-cell>
          <table:table-cell office:value-type="float" office:value="145677000" table:number-columns-spanned="1" table:number-rows-spanned="4" table:style-name="ce11">
            <text:p>145,677,000</text:p>
          </table:table-cell>
          <table:table-cell office:value-type="float" office:value="91461923" table:number-columns-spanned="1" table:number-rows-spanned="4" table:style-name="ce11">
            <text:p>91,461,923</text:p>
          </table:table-cell>
          <table:table-cell office:value-type="float" office:value="6209146" table:style-name="ce7">
            <text:p>6,209,146</text:p>
          </table:table-cell>
          <table:table-cell office:value-type="float" office:value="15676035" table:number-columns-spanned="1" table:number-rows-spanned="2" table:style-name="ce11">
            <text:p>15,676,03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5785888" table:style-name="ce7">
            <text:p>75,785,88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6360000" table:style-name="ce7">
            <text:p>6,36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652124" table:number-columns-spanned="1" table:number-rows-spanned="2" table:style-name="ce11">
            <text:p>1,652,12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4</text:p>
          </table:table-cell>
          <table:table-cell office:value-type="string" table:number-columns-spanned="1" table:number-rows-spanned="4" table:style-name="ce13">
            <text:p>　　獎補助費</text:p>
          </table:table-cell>
          <table:table-cell office:value-type="float" office:value="10000" table:style-name="ce7">
            <text:p>10,000</text:p>
          </table:table-cell>
          <table:table-cell office:value-type="string" table:style-name="ce7">
            <text:p>-</text:p>
          </table:table-cell>
          <table:table-cell office:value-type="float" office:value="169000" table:number-columns-spanned="1" table:number-rows-spanned="4" table:style-name="ce11">
            <text:p>169,000</text:p>
          </table:table-cell>
          <table:table-cell office:value-type="float" office:value="159000" table:number-columns-spanned="1" table:number-rows-spanned="4" table:style-name="ce11">
            <text:p>159,000</text:p>
          </table:table-cell>
          <table:table-cell office:value-type="float" office:value="159000" table:style-name="ce7">
            <text:p>159,00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9000" table:style-name="ce7">
            <text:p>159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159000" table:style-name="ce7">
            <text:p>159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經常門合計</text:p>
          </table:table-cell>
          <table:table-cell office:value-type="float" office:value="310661000" table:style-name="ce7">
            <text:p>310,661,000</text:p>
          </table:table-cell>
          <table:table-cell office:value-type="float" office:value="8000000" table:style-name="ce7">
            <text:p>8,000,000</text:p>
          </table:table-cell>
          <table:table-cell office:value-type="float" office:value="325180000" table:number-columns-spanned="1" table:number-rows-spanned="4" table:style-name="ce11">
            <text:p>325,180,000</text:p>
          </table:table-cell>
          <table:table-cell office:value-type="float" office:value="253017223" table:number-columns-spanned="1" table:number-rows-spanned="4" table:style-name="ce11">
            <text:p>253,017,223</text:p>
          </table:table-cell>
          <table:table-cell office:value-type="float" office:value="23390194" table:style-name="ce7">
            <text:p>23,390,194</text:p>
          </table:table-cell>
          <table:table-cell office:value-type="float" office:value="39022484" table:number-columns-spanned="1" table:number-rows-spanned="2" table:style-name="ce11">
            <text:p>39,022,48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3994739" table:style-name="ce7">
            <text:p>213,994,73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6519000" table:style-name="ce7">
            <text:p>6,519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3654811" table:number-columns-spanned="1" table:number-rows-spanned="2" table:style-name="ce11">
            <text:p>3,654,81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85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道路橋梁工程</text:p>
          </table:table-cell>
          <table:table-cell office:value-type="float" office:value="347640000" table:style-name="ce7">
            <text:p>347,640,000</text:p>
          </table:table-cell>
          <table:table-cell office:value-type="string" table:style-name="ce7">
            <text:p>-</text:p>
          </table:table-cell>
          <table:table-cell office:value-type="float" office:value="347640000" table:number-columns-spanned="1" table:number-rows-spanned="4" table:style-name="ce11">
            <text:p>347,640,000</text:p>
          </table:table-cell>
          <table:table-cell office:value-type="float" office:value="227440000" table:number-columns-spanned="1" table:number-rows-spanned="4" table:style-name="ce11">
            <text:p>227,440,000</text:p>
          </table:table-cell>
          <table:table-cell office:value-type="float" office:value="61405777" table:style-name="ce7">
            <text:p>61,405,777</text:p>
          </table:table-cell>
          <table:table-cell office:value-type="float" office:value="19713236" table:number-columns-spanned="1" table:number-rows-spanned="2" table:style-name="ce11">
            <text:p>19,713,23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7726764" table:style-name="ce7">
            <text:p>207,726,76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440117" table:number-columns-spanned="1" table:number-rows-spanned="2" table:style-name="ce11">
            <text:p>1,440,11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道路及橋梁工程*</text:p>
          </table:table-cell>
          <table:table-cell office:value-type="float" office:value="347640000" table:style-name="ce7">
            <text:p>347,640,000</text:p>
          </table:table-cell>
          <table:table-cell office:value-type="string" table:style-name="ce7">
            <text:p>-</text:p>
          </table:table-cell>
          <table:table-cell office:value-type="float" office:value="347640000" table:number-columns-spanned="1" table:number-rows-spanned="4" table:style-name="ce11">
            <text:p>347,640,000</text:p>
          </table:table-cell>
          <table:table-cell office:value-type="float" office:value="227440000" table:number-columns-spanned="1" table:number-rows-spanned="4" table:style-name="ce11">
            <text:p>227,440,000</text:p>
          </table:table-cell>
          <table:table-cell office:value-type="float" office:value="61405777" table:style-name="ce7">
            <text:p>61,405,777</text:p>
          </table:table-cell>
          <table:table-cell office:value-type="float" office:value="19713236" table:number-columns-spanned="1" table:number-rows-spanned="2" table:style-name="ce11">
            <text:p>19,713,23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7726764" table:style-name="ce7">
            <text:p>207,726,76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440117" table:number-columns-spanned="1" table:number-rows-spanned="2" table:style-name="ce11">
            <text:p>1,440,11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3</text:p>
          </table:table-cell>
          <table:table-cell office:value-type="string" table:number-columns-spanned="1" table:number-rows-spanned="4" table:style-name="ce13">
            <text:p>　　設備及投資*</text:p>
          </table:table-cell>
          <table:table-cell office:value-type="float" office:value="347640000" table:style-name="ce7">
            <text:p>347,640,000</text:p>
          </table:table-cell>
          <table:table-cell office:value-type="string" table:style-name="ce7">
            <text:p>-</text:p>
          </table:table-cell>
          <table:table-cell office:value-type="float" office:value="347640000" table:number-columns-spanned="1" table:number-rows-spanned="4" table:style-name="ce11">
            <text:p>347,640,000</text:p>
          </table:table-cell>
          <table:table-cell office:value-type="float" office:value="227440000" table:number-columns-spanned="1" table:number-rows-spanned="4" table:style-name="ce11">
            <text:p>227,440,000</text:p>
          </table:table-cell>
          <table:table-cell office:value-type="float" office:value="61405777" table:style-name="ce7">
            <text:p>61,405,777</text:p>
          </table:table-cell>
          <table:table-cell office:value-type="float" office:value="19713236" table:number-columns-spanned="1" table:number-rows-spanned="2" table:style-name="ce11">
            <text:p>19,713,23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7726764" table:style-name="ce7">
            <text:p>207,726,76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440117" table:number-columns-spanned="1" table:number-rows-spanned="2" table:style-name="ce11">
            <text:p>1,440,11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86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環境衛生及河川工程</text:p>
          </table:table-cell>
          <table:table-cell office:value-type="float" office:value="347452000" table:style-name="ce7">
            <text:p>347,452,000</text:p>
          </table:table-cell>
          <table:table-cell office:value-type="float" office:value="571371" table:style-name="ce7">
            <text:p>571,371</text:p>
          </table:table-cell>
          <table:table-cell office:value-type="float" office:value="348023371" table:number-columns-spanned="1" table:number-rows-spanned="4" table:style-name="ce11">
            <text:p>348,023,371</text:p>
          </table:table-cell>
          <table:table-cell office:value-type="float" office:value="240953371" table:number-columns-spanned="1" table:number-rows-spanned="4" table:style-name="ce11">
            <text:p>240,953,371</text:p>
          </table:table-cell>
          <table:table-cell office:value-type="float" office:value="48525472" table:style-name="ce7">
            <text:p>48,525,472</text:p>
          </table:table-cell>
          <table:table-cell office:value-type="float" office:value="55718321" table:number-columns-spanned="1" table:number-rows-spanned="2" table:style-name="ce11">
            <text:p>55,718,32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5235050" table:style-name="ce7">
            <text:p>185,235,05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403914" table:number-columns-spanned="1" table:number-rows-spanned="2" table:style-name="ce11">
            <text:p>1,403,91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4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水土保持工程*</text:p>
          </table:table-cell>
          <table:table-cell office:value-type="float" office:value="347452000" table:style-name="ce7">
            <text:p>347,452,000</text:p>
          </table:table-cell>
          <table:table-cell office:value-type="float" office:value="571371" table:style-name="ce7">
            <text:p>571,371</text:p>
          </table:table-cell>
          <table:table-cell office:value-type="float" office:value="348023371" table:number-columns-spanned="1" table:number-rows-spanned="4" table:style-name="ce11">
            <text:p>348,023,371</text:p>
          </table:table-cell>
          <table:table-cell office:value-type="float" office:value="240953371" table:number-columns-spanned="1" table:number-rows-spanned="4" table:style-name="ce11">
            <text:p>240,953,371</text:p>
          </table:table-cell>
          <table:table-cell office:value-type="float" office:value="48525472" table:style-name="ce7">
            <text:p>48,525,472</text:p>
          </table:table-cell>
          <table:table-cell office:value-type="float" office:value="55718321" table:number-columns-spanned="1" table:number-rows-spanned="2" table:style-name="ce11">
            <text:p>55,718,32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5235050" table:style-name="ce7">
            <text:p>185,235,05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403914" table:number-columns-spanned="1" table:number-rows-spanned="2" table:style-name="ce11">
            <text:p>1,403,91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3</text:p>
          </table:table-cell>
          <table:table-cell office:value-type="string" table:number-columns-spanned="1" table:number-rows-spanned="4" table:style-name="ce13">
            <text:p>　　設備及投資*</text:p>
          </table:table-cell>
          <table:table-cell office:value-type="float" office:value="347452000" table:style-name="ce7">
            <text:p>347,452,000</text:p>
          </table:table-cell>
          <table:table-cell office:value-type="float" office:value="571371" table:style-name="ce7">
            <text:p>571,371</text:p>
          </table:table-cell>
          <table:table-cell office:value-type="float" office:value="348023371" table:number-columns-spanned="1" table:number-rows-spanned="4" table:style-name="ce11">
            <text:p>348,023,371</text:p>
          </table:table-cell>
          <table:table-cell office:value-type="float" office:value="240953371" table:number-columns-spanned="1" table:number-rows-spanned="4" table:style-name="ce11">
            <text:p>240,953,371</text:p>
          </table:table-cell>
          <table:table-cell office:value-type="float" office:value="48525472" table:style-name="ce7">
            <text:p>48,525,472</text:p>
          </table:table-cell>
          <table:table-cell office:value-type="float" office:value="55718321" table:number-columns-spanned="1" table:number-rows-spanned="2" table:style-name="ce11">
            <text:p>55,718,32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5235050" table:style-name="ce7">
            <text:p>185,235,05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403914" table:number-columns-spanned="1" table:number-rows-spanned="2" table:style-name="ce11">
            <text:p>1,403,91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87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公園綠化及風景區工程</text:p>
          </table:table-cell>
          <table:table-cell office:value-type="float" office:value="122554000" table:style-name="ce7">
            <text:p>122,554,000</text:p>
          </table:table-cell>
          <table:table-cell office:value-type="string" table:style-name="ce7">
            <text:p>-</text:p>
          </table:table-cell>
          <table:table-cell office:value-type="float" office:value="122554000" table:number-columns-spanned="1" table:number-rows-spanned="4" table:style-name="ce11">
            <text:p>122,554,000</text:p>
          </table:table-cell>
          <table:table-cell office:value-type="float" office:value="83522000" table:number-columns-spanned="1" table:number-rows-spanned="4" table:style-name="ce11">
            <text:p>83,522,000</text:p>
          </table:table-cell>
          <table:table-cell office:value-type="float" office:value="10845375" table:style-name="ce7">
            <text:p>10,845,375</text:p>
          </table:table-cell>
          <table:table-cell office:value-type="float" office:value="38425481" table:number-columns-spanned="1" table:number-rows-spanned="2" table:style-name="ce11">
            <text:p>38,425,48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5096519" table:style-name="ce7">
            <text:p>45,096,51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603357" table:number-columns-spanned="1" table:number-rows-spanned="2" table:style-name="ce11">
            <text:p>603,35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3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山坡地遊憩設施工程*</text:p>
          </table:table-cell>
          <table:table-cell office:value-type="float" office:value="122554000" table:style-name="ce7">
            <text:p>122,554,000</text:p>
          </table:table-cell>
          <table:table-cell office:value-type="string" table:style-name="ce7">
            <text:p>-</text:p>
          </table:table-cell>
          <table:table-cell office:value-type="float" office:value="122554000" table:number-columns-spanned="1" table:number-rows-spanned="4" table:style-name="ce11">
            <text:p>122,554,000</text:p>
          </table:table-cell>
          <table:table-cell office:value-type="float" office:value="83522000" table:number-columns-spanned="1" table:number-rows-spanned="4" table:style-name="ce11">
            <text:p>83,522,000</text:p>
          </table:table-cell>
          <table:table-cell office:value-type="float" office:value="10845375" table:style-name="ce7">
            <text:p>10,845,375</text:p>
          </table:table-cell>
          <table:table-cell office:value-type="float" office:value="38425481" table:number-columns-spanned="1" table:number-rows-spanned="2" table:style-name="ce11">
            <text:p>38,425,48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5096519" table:style-name="ce7">
            <text:p>45,096,51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603357" table:number-columns-spanned="1" table:number-rows-spanned="2" table:style-name="ce11">
            <text:p>603,35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3</text:p>
          </table:table-cell>
          <table:table-cell office:value-type="string" table:number-columns-spanned="1" table:number-rows-spanned="4" table:style-name="ce13">
            <text:p>　　設備及投資*</text:p>
          </table:table-cell>
          <table:table-cell office:value-type="float" office:value="122554000" table:style-name="ce7">
            <text:p>122,554,000</text:p>
          </table:table-cell>
          <table:table-cell office:value-type="string" table:style-name="ce7">
            <text:p>-</text:p>
          </table:table-cell>
          <table:table-cell office:value-type="float" office:value="122554000" table:number-columns-spanned="1" table:number-rows-spanned="4" table:style-name="ce11">
            <text:p>122,554,000</text:p>
          </table:table-cell>
          <table:table-cell office:value-type="float" office:value="83522000" table:number-columns-spanned="1" table:number-rows-spanned="4" table:style-name="ce11">
            <text:p>83,522,000</text:p>
          </table:table-cell>
          <table:table-cell office:value-type="float" office:value="10845375" table:style-name="ce7">
            <text:p>10,845,375</text:p>
          </table:table-cell>
          <table:table-cell office:value-type="float" office:value="38425481" table:number-columns-spanned="1" table:number-rows-spanned="2" table:style-name="ce11">
            <text:p>38,425,48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5096519" table:style-name="ce7">
            <text:p>45,096,51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603357" table:number-columns-spanned="1" table:number-rows-spanned="2" table:style-name="ce11">
            <text:p>603,35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90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一般建築及設備</text:p>
          </table:table-cell>
          <table:table-cell office:value-type="float" office:value="3874000" table:style-name="ce7">
            <text:p>3,874,000</text:p>
          </table:table-cell>
          <table:table-cell office:value-type="string" table:style-name="ce7">
            <text:p>-</text:p>
          </table:table-cell>
          <table:table-cell office:value-type="float" office:value="3874000" table:number-columns-spanned="1" table:number-rows-spanned="4" table:style-name="ce11">
            <text:p>3,874,000</text:p>
          </table:table-cell>
          <table:table-cell office:value-type="float" office:value="3873800" table:number-columns-spanned="1" table:number-rows-spanned="4" table:style-name="ce11">
            <text:p>3,873,800</text:p>
          </table:table-cell>
          <table:table-cell office:value-type="string" table:style-name="ce7">
            <text:p>-</text:p>
          </table:table-cell>
          <table:table-cell office:value-type="float" office:value="454110" table:number-columns-spanned="1" table:number-rows-spanned="2" table:style-name="ce11">
            <text:p>454,11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19690" table:style-name="ce7">
            <text:p>3,419,69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3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交通及運輸設備*</text:p>
          </table:table-cell>
          <table:table-cell office:value-type="float" office:value="2680000" table:style-name="ce7">
            <text:p>2,680,000</text:p>
          </table:table-cell>
          <table:table-cell office:value-type="string" table:style-name="ce7">
            <text:p>-</text:p>
          </table:table-cell>
          <table:table-cell office:value-type="float" office:value="2680000" table:number-columns-spanned="1" table:number-rows-spanned="4" table:style-name="ce11">
            <text:p>2,680,000</text:p>
          </table:table-cell>
          <table:table-cell office:value-type="float" office:value="2680000" table:number-columns-spanned="1" table:number-rows-spanned="4" table:style-name="ce11">
            <text:p>2,680,000</text:p>
          </table:table-cell>
          <table:table-cell office:value-type="string" table:style-name="ce7">
            <text:p>-</text:p>
          </table:table-cell>
          <table:table-cell office:value-type="float" office:value="325860" table:number-columns-spanned="1" table:number-rows-spanned="2" table:style-name="ce11">
            <text:p>325,86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54140" table:style-name="ce7">
            <text:p>2,354,14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3</text:p>
          </table:table-cell>
          <table:table-cell office:value-type="string" table:number-columns-spanned="1" table:number-rows-spanned="4" table:style-name="ce13">
            <text:p>　　設備及投資*</text:p>
          </table:table-cell>
          <table:table-cell office:value-type="float" office:value="2680000" table:style-name="ce7">
            <text:p>2,680,000</text:p>
          </table:table-cell>
          <table:table-cell office:value-type="string" table:style-name="ce7">
            <text:p>-</text:p>
          </table:table-cell>
          <table:table-cell office:value-type="float" office:value="2680000" table:number-columns-spanned="1" table:number-rows-spanned="4" table:style-name="ce11">
            <text:p>2,680,000</text:p>
          </table:table-cell>
          <table:table-cell office:value-type="float" office:value="2680000" table:number-columns-spanned="1" table:number-rows-spanned="4" table:style-name="ce11">
            <text:p>2,680,000</text:p>
          </table:table-cell>
          <table:table-cell office:value-type="string" table:style-name="ce7">
            <text:p>-</text:p>
          </table:table-cell>
          <table:table-cell office:value-type="float" office:value="325860" table:number-columns-spanned="1" table:number-rows-spanned="2" table:style-name="ce11">
            <text:p>325,86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54140" table:style-name="ce7">
            <text:p>2,354,14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4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其他設備*</text:p>
          </table:table-cell>
          <table:table-cell office:value-type="float" office:value="1194000" table:style-name="ce7">
            <text:p>1,194,000</text:p>
          </table:table-cell>
          <table:table-cell office:value-type="string" table:style-name="ce7">
            <text:p>-</text:p>
          </table:table-cell>
          <table:table-cell office:value-type="float" office:value="1194000" table:number-columns-spanned="1" table:number-rows-spanned="4" table:style-name="ce11">
            <text:p>1,194,000</text:p>
          </table:table-cell>
          <table:table-cell office:value-type="float" office:value="1193800" table:number-columns-spanned="1" table:number-rows-spanned="4" table:style-name="ce11">
            <text:p>1,193,800</text:p>
          </table:table-cell>
          <table:table-cell office:value-type="string" table:style-name="ce7">
            <text:p>-</text:p>
          </table:table-cell>
          <table:table-cell office:value-type="float" office:value="128250" table:number-columns-spanned="1" table:number-rows-spanned="2" table:style-name="ce11">
            <text:p>128,25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65550" table:style-name="ce7">
            <text:p>1,065,55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3</text:p>
          </table:table-cell>
          <table:table-cell office:value-type="string" table:number-columns-spanned="1" table:number-rows-spanned="4" table:style-name="ce13">
            <text:p>　　設備及投資*</text:p>
          </table:table-cell>
          <table:table-cell office:value-type="float" office:value="1194000" table:style-name="ce7">
            <text:p>1,194,000</text:p>
          </table:table-cell>
          <table:table-cell office:value-type="string" table:style-name="ce7">
            <text:p>-</text:p>
          </table:table-cell>
          <table:table-cell office:value-type="float" office:value="1194000" table:number-columns-spanned="1" table:number-rows-spanned="4" table:style-name="ce11">
            <text:p>1,194,000</text:p>
          </table:table-cell>
          <table:table-cell office:value-type="float" office:value="1193800" table:number-columns-spanned="1" table:number-rows-spanned="4" table:style-name="ce11">
            <text:p>1,193,800</text:p>
          </table:table-cell>
          <table:table-cell office:value-type="string" table:style-name="ce7">
            <text:p>-</text:p>
          </table:table-cell>
          <table:table-cell office:value-type="float" office:value="128250" table:number-columns-spanned="1" table:number-rows-spanned="2" table:style-name="ce11">
            <text:p>128,25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65550" table:style-name="ce7">
            <text:p>1,065,55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資本門合計</text:p>
          </table:table-cell>
          <table:table-cell office:value-type="float" office:value="821520000" table:style-name="ce7">
            <text:p>821,520,000</text:p>
          </table:table-cell>
          <table:table-cell office:value-type="float" office:value="571371" table:style-name="ce7">
            <text:p>571,371</text:p>
          </table:table-cell>
          <table:table-cell office:value-type="float" office:value="822091371" table:number-columns-spanned="1" table:number-rows-spanned="4" table:style-name="ce11">
            <text:p>822,091,371</text:p>
          </table:table-cell>
          <table:table-cell office:value-type="float" office:value="555789171" table:number-columns-spanned="1" table:number-rows-spanned="4" table:style-name="ce11">
            <text:p>555,789,171</text:p>
          </table:table-cell>
          <table:table-cell office:value-type="float" office:value="120776624" table:style-name="ce7">
            <text:p>120,776,624</text:p>
          </table:table-cell>
          <table:table-cell office:value-type="float" office:value="114311148" table:number-columns-spanned="1" table:number-rows-spanned="2" table:style-name="ce11">
            <text:p>114,311,14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41478023" table:style-name="ce7">
            <text:p>441,478,02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3447388" table:number-columns-spanned="1" table:number-rows-spanned="2" table:style-name="ce11">
            <text:p>3,447,38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經資門合計</text:p>
          </table:table-cell>
          <table:table-cell office:value-type="float" office:value="1132181000" table:style-name="ce7">
            <text:p>1,132,181,000</text:p>
          </table:table-cell>
          <table:table-cell office:value-type="float" office:value="8571371" table:style-name="ce7">
            <text:p>8,571,371</text:p>
          </table:table-cell>
          <table:table-cell office:value-type="float" office:value="1147271371" table:number-columns-spanned="1" table:number-rows-spanned="4" table:style-name="ce11">
            <text:p>1,147,271,371</text:p>
          </table:table-cell>
          <table:table-cell office:value-type="float" office:value="808806394" table:number-columns-spanned="1" table:number-rows-spanned="4" table:style-name="ce11">
            <text:p>808,806,394</text:p>
          </table:table-cell>
          <table:table-cell office:value-type="float" office:value="144166818" table:style-name="ce7">
            <text:p>144,166,818</text:p>
          </table:table-cell>
          <table:table-cell office:value-type="float" office:value="153333632" table:number-columns-spanned="1" table:number-rows-spanned="2" table:style-name="ce11">
            <text:p>153,333,63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55472762" table:style-name="ce7">
            <text:p>655,472,76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6519000" table:style-name="ce7">
            <text:p>6,519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7102199" table:number-columns-spanned="1" table:number-rows-spanned="2" table:style-name="ce11">
            <text:p>7,102,19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公務人員退休及撫卹給付</text:p>
          </table:table-cell>
          <table:table-cell office:value-type="float" office:value="1716429" table:style-name="ce7">
            <text:p>1,716,429</text:p>
          </table:table-cell>
          <table:table-cell office:value-type="string" table:style-name="ce7">
            <text:p>-</text:p>
          </table:table-cell>
          <table:table-cell office:value-type="float" office:value="1716429" table:number-columns-spanned="1" table:number-rows-spanned="4" table:style-name="ce11">
            <text:p>1,716,429</text:p>
          </table:table-cell>
          <table:table-cell office:value-type="float" office:value="1716429" table:number-columns-spanned="1" table:number-rows-spanned="4" table:style-name="ce11">
            <text:p>1,716,429</text:p>
          </table:table-cell>
          <table:table-cell office:value-type="float" office:value="312078" table:style-name="ce7">
            <text:p>312,078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16429" table:style-name="ce7">
            <text:p>1,716,42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公務人員退休及撫卹給付</text:p>
          </table:table-cell>
          <table:table-cell office:value-type="float" office:value="1716429" table:style-name="ce7">
            <text:p>1,716,429</text:p>
          </table:table-cell>
          <table:table-cell office:value-type="string" table:style-name="ce7">
            <text:p>-</text:p>
          </table:table-cell>
          <table:table-cell office:value-type="float" office:value="1716429" table:number-columns-spanned="1" table:number-rows-spanned="4" table:style-name="ce11">
            <text:p>1,716,429</text:p>
          </table:table-cell>
          <table:table-cell office:value-type="float" office:value="1716429" table:number-columns-spanned="1" table:number-rows-spanned="4" table:style-name="ce11">
            <text:p>1,716,429</text:p>
          </table:table-cell>
          <table:table-cell office:value-type="float" office:value="312078" table:style-name="ce7">
            <text:p>312,078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16429" table:style-name="ce7">
            <text:p>1,716,42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3">
            <text:p>　　人事費</text:p>
          </table:table-cell>
          <table:table-cell office:value-type="float" office:value="1716429" table:style-name="ce7">
            <text:p>1,716,429</text:p>
          </table:table-cell>
          <table:table-cell office:value-type="string" table:style-name="ce7">
            <text:p>-</text:p>
          </table:table-cell>
          <table:table-cell office:value-type="float" office:value="1716429" table:number-columns-spanned="1" table:number-rows-spanned="4" table:style-name="ce11">
            <text:p>1,716,429</text:p>
          </table:table-cell>
          <table:table-cell office:value-type="float" office:value="1716429" table:number-columns-spanned="1" table:number-rows-spanned="4" table:style-name="ce11">
            <text:p>1,716,429</text:p>
          </table:table-cell>
          <table:table-cell office:value-type="float" office:value="312078" table:style-name="ce7">
            <text:p>312,078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16429" table:style-name="ce7">
            <text:p>1,716,42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公務人員各項補助及慰問金</text:p>
          </table:table-cell>
          <table:table-cell office:value-type="float" office:value="970515" table:style-name="ce7">
            <text:p>970,515</text:p>
          </table:table-cell>
          <table:table-cell office:value-type="string" table:style-name="ce7">
            <text:p>-</text:p>
          </table:table-cell>
          <table:table-cell office:value-type="float" office:value="970515" table:number-columns-spanned="1" table:number-rows-spanned="4" table:style-name="ce11">
            <text:p>970,515</text:p>
          </table:table-cell>
          <table:table-cell office:value-type="float" office:value="970515" table:number-columns-spanned="1" table:number-rows-spanned="4" table:style-name="ce11">
            <text:p>970,515</text:p>
          </table:table-cell>
          <table:table-cell office:value-type="float" office:value="32000" table:style-name="ce7">
            <text:p>32,000</text:p>
          </table:table-cell>
          <table:table-cell office:value-type="float" office:value="309500" table:number-columns-spanned="1" table:number-rows-spanned="2" table:style-name="ce11">
            <text:p>309,5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61015" table:style-name="ce7">
            <text:p>661,01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309500" table:number-columns-spanned="1" table:number-rows-spanned="2" table:style-name="ce11">
            <text:p>309,5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公務人員各項補助及慰問金</text:p>
          </table:table-cell>
          <table:table-cell office:value-type="float" office:value="970515" table:style-name="ce7">
            <text:p>970,515</text:p>
          </table:table-cell>
          <table:table-cell office:value-type="string" table:style-name="ce7">
            <text:p>-</text:p>
          </table:table-cell>
          <table:table-cell office:value-type="float" office:value="970515" table:number-columns-spanned="1" table:number-rows-spanned="4" table:style-name="ce11">
            <text:p>970,515</text:p>
          </table:table-cell>
          <table:table-cell office:value-type="float" office:value="970515" table:number-columns-spanned="1" table:number-rows-spanned="4" table:style-name="ce11">
            <text:p>970,515</text:p>
          </table:table-cell>
          <table:table-cell office:value-type="float" office:value="32000" table:style-name="ce7">
            <text:p>32,000</text:p>
          </table:table-cell>
          <table:table-cell office:value-type="float" office:value="309500" table:number-columns-spanned="1" table:number-rows-spanned="2" table:style-name="ce11">
            <text:p>309,5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61015" table:style-name="ce7">
            <text:p>661,01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309500" table:number-columns-spanned="1" table:number-rows-spanned="2" table:style-name="ce11">
            <text:p>309,5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3">
            <text:p>　　人事費</text:p>
          </table:table-cell>
          <table:table-cell office:value-type="float" office:value="889920" table:style-name="ce7">
            <text:p>889,920</text:p>
          </table:table-cell>
          <table:table-cell office:value-type="string" table:style-name="ce7">
            <text:p>-</text:p>
          </table:table-cell>
          <table:table-cell office:value-type="float" office:value="889920" table:number-columns-spanned="1" table:number-rows-spanned="4" table:style-name="ce11">
            <text:p>889,920</text:p>
          </table:table-cell>
          <table:table-cell office:value-type="float" office:value="889920" table:number-columns-spanned="1" table:number-rows-spanned="4" table:style-name="ce11">
            <text:p>889,920</text:p>
          </table:table-cell>
          <table:table-cell office:value-type="string" table:style-name="ce7">
            <text:p>-</text:p>
          </table:table-cell>
          <table:table-cell office:value-type="float" office:value="309500" table:number-columns-spanned="1" table:number-rows-spanned="2" table:style-name="ce11">
            <text:p>309,5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80420" table:style-name="ce7">
            <text:p>580,42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309500" table:number-columns-spanned="1" table:number-rows-spanned="2" table:style-name="ce11">
            <text:p>309,5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3">
            <text:p>　　業務費</text:p>
          </table:table-cell>
          <table:table-cell office:value-type="float" office:value="80595" table:style-name="ce7">
            <text:p>80,595</text:p>
          </table:table-cell>
          <table:table-cell office:value-type="string" table:style-name="ce7">
            <text:p>-</text:p>
          </table:table-cell>
          <table:table-cell office:value-type="float" office:value="80595" table:number-columns-spanned="1" table:number-rows-spanned="4" table:style-name="ce11">
            <text:p>80,595</text:p>
          </table:table-cell>
          <table:table-cell office:value-type="float" office:value="80595" table:number-columns-spanned="1" table:number-rows-spanned="4" table:style-name="ce11">
            <text:p>80,595</text:p>
          </table:table-cell>
          <table:table-cell office:value-type="float" office:value="32000" table:style-name="ce7">
            <text:p>32,00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0595" table:style-name="ce7">
            <text:p>80,59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統籌科目合計</text:p>
          </table:table-cell>
          <table:table-cell office:value-type="float" office:value="2686944" table:style-name="ce7">
            <text:p>2,686,944</text:p>
          </table:table-cell>
          <table:table-cell office:value-type="string" table:style-name="ce7">
            <text:p>-</text:p>
          </table:table-cell>
          <table:table-cell office:value-type="float" office:value="2686944" table:number-columns-spanned="1" table:number-rows-spanned="4" table:style-name="ce11">
            <text:p>2,686,944</text:p>
          </table:table-cell>
          <table:table-cell office:value-type="float" office:value="2686944" table:number-columns-spanned="1" table:number-rows-spanned="4" table:style-name="ce11">
            <text:p>2,686,944</text:p>
          </table:table-cell>
          <table:table-cell office:value-type="float" office:value="344078" table:style-name="ce7">
            <text:p>344,078</text:p>
          </table:table-cell>
          <table:table-cell office:value-type="float" office:value="309500" table:number-columns-spanned="1" table:number-rows-spanned="2" table:style-name="ce11">
            <text:p>309,5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77444" table:style-name="ce7">
            <text:p>2,377,44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309500" table:number-columns-spanned="1" table:number-rows-spanned="2" table:style-name="ce11">
            <text:p>309,5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總計</text:p>
          </table:table-cell>
          <table:table-cell office:value-type="float" office:value="1134867944" table:style-name="ce7">
            <text:p>1,134,867,944</text:p>
          </table:table-cell>
          <table:table-cell office:value-type="float" office:value="8571371" table:style-name="ce7">
            <text:p>8,571,371</text:p>
          </table:table-cell>
          <table:table-cell office:value-type="float" office:value="1149958315" table:number-columns-spanned="1" table:number-rows-spanned="4" table:style-name="ce11">
            <text:p>1,149,958,315</text:p>
          </table:table-cell>
          <table:table-cell office:value-type="float" office:value="811493338" table:number-columns-spanned="1" table:number-rows-spanned="4" table:style-name="ce11">
            <text:p>811,493,338</text:p>
          </table:table-cell>
          <table:table-cell office:value-type="float" office:value="144510896" table:style-name="ce7">
            <text:p>144,510,896</text:p>
          </table:table-cell>
          <table:table-cell office:value-type="float" office:value="153643132" table:number-columns-spanned="1" table:number-rows-spanned="2" table:style-name="ce11">
            <text:p>153,643,13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57850206" table:style-name="ce7">
            <text:p>657,850,20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6519000" table:style-name="ce7">
            <text:p>6,519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7411699" table:number-columns-spanned="1" table:number-rows-spanned="2" table:style-name="ce11">
            <text:p>7,411,69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435" table:style-name="ro6">
          <table:table-cell table:number-columns-repeated="16384"/>
        </table:table-row>
        <table:named-expressions>
          <table:named-range table:name="Print_Titles" table:cell-range-address="附表1.$A$1:附表1.$IV$5" table:base-cell-address="附表1.$A$1"/>
        </table:named-expressions>
      </table:table>
      <table:table table:name="附表2" table:style-name="ta2">
        <table:table-column table:style-name="co1" table:number-columns-repeated="4" table:default-cell-style-name="ce5"/>
        <table:table-column table:style-name="co10" table:default-cell-style-name="ce6"/>
        <table:table-column table:style-name="co11" table:default-cell-style-name="ce7"/>
        <table:table-column table:style-name="co12" table:number-columns-repeated="3" table:default-cell-style-name="ce7"/>
        <table:table-column table:style-name="co13" table:default-cell-style-name="ce7"/>
        <table:table-column table:style-name="co12" table:number-columns-repeated="4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7" table:default-cell-style-name="ce1"/>
        <table:table-row table:style-name="ro7">
          <table:table-cell office:value-type="string" table:number-columns-spanned="5" table:number-rows-spanned="1" table:style-name="ce15">
            <text:p>科目</text:p>
          </table:table-cell>
          <table:covered-table-cell table:number-columns-repeated="4"/>
          <table:table-cell office:value-type="string" table:number-columns-spanned="5" table:number-rows-spanned="1" table:style-name="ce18">
            <text:p>預算數</text:p>
          </table:table-cell>
          <table:covered-table-cell table:number-columns-repeated="4"/>
          <table:table-cell office:value-type="string" table:number-columns-spanned="1" table:number-rows-spanned="3" table:style-name="ce25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27">
            <text:p>執行數</text:p>
          </table:table-cell>
          <table:covered-table-cell/>
          <table:table-cell office:value-type="string" table:number-columns-spanned="1" table:number-rows-spanned="2" table:style-name="ce25">
            <text:p>分配數餘額</text:p>
            <text:p>(4)=(1)-(2)-(3)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7">
            <text:p>款</text:p>
          </table:table-cell>
          <table:table-cell office:value-type="string" table:number-columns-spanned="1" table:number-rows-spanned="2" table:style-name="ce17">
            <text:p>項</text:p>
          </table:table-cell>
          <table:table-cell office:value-type="string" table:number-columns-spanned="1" table:number-rows-spanned="2" table:style-name="ce17">
            <text:p>目</text:p>
          </table:table-cell>
          <table:table-cell office:value-type="string" table:number-columns-spanned="1" table:number-rows-spanned="2" table:style-name="ce17">
            <text:p>節</text:p>
          </table:table-cell>
          <table:table-cell office:value-type="string" table:number-columns-spanned="1" table:number-rows-spanned="2" table:style-name="ce16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第一預備金</text:p>
          </table:table-cell>
          <table:table-cell office:value-type="string" table:style-name="ce3">
            <text:p>經費流用數</text:p>
          </table:table-cell>
          <table:table-cell office:value-type="string" table:style-name="ce3">
            <text:p>調整待遇準備</text:p>
          </table:table-cell>
          <table:table-cell office:value-type="string" table:number-columns-spanned="1" table:number-rows-spanned="2" table:style-name="ce26">
            <text:p>合計</text:p>
          </table:table-cell>
          <table:covered-table-cell/>
          <table:table-cell office:value-type="string" table:style-name="ce3">
            <text:p>本月實現數</text:p>
          </table:table-cell>
          <table:table-cell office:value-type="string" table:number-columns-spanned="1" table:number-rows-spanned="2" table:style-name="ce25">
            <text:p>應付數(3)</text:p>
          </table:table-cell>
          <table:covered-table-cell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<text:span text:style-name="T12">(</text:span>減<text:span text:style-name="T12">)</text:span>數</text:p>
          </table:table-cell>
          <table:table-cell office:value-type="string" table:style-name="ce3">
            <text:p>第二預備金</text:p>
          </table:table-cell>
          <table:table-cell office:value-type="string" table:style-name="ce3">
            <text:p>各類員工</text:p>
            <text:p>待遇準備</text:p>
          </table:table-cell>
          <table:table-cell office:value-type="string" table:style-name="ce3">
            <text:p>預算調整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covered-table-cell/>
          <table:table-cell office:value-type="string" table:style-name="ce3">
            <text:p>備註<text:span text:style-name="T12">(</text:span>預付款<text:span text:style-name="T12">)</text:span>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4">
            <text:p>_IIIDT1</text:p>
          </table:table-cell>
          <table:table-cell table:number-columns-repeated="3" table:style-name="ce5"/>
          <table:table-cell table:style-name="ce6"/>
          <table:table-cell table:number-columns-repeated="3" table:style-name="ce7"/>
          <table:table-cell table:style-name="ce8"/>
          <table:table-cell table:number-columns-repeated="5" table:style-name="ce7"/>
          <table:table-cell table:number-columns-repeated="16370"/>
        </table:table-row>
        <table:table-row table:number-rows-repeated="1048572" table:style-name="ro6">
          <table:table-cell table:number-columns-repeated="16384"/>
        </table:table-row>
        <table:named-expressions>
          <table:named-range table:name="Print_Titles" table:cell-range-address="附表2.$A$1:附表2.$IV$3" table:base-cell-address="附表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1496062992126in" fo:margin-right="0.31496062992126in" style:print-orientation="landscape" style:print-page-order="ltr" style:first-page-number="3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5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0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北市政府工務局大地工程處</text:span></text:p>
          <text:p><text:span text:style-name="T2">經費累計表</text:span></text:p>
          <text:p><text:span text:style-name="T3">中華民國108年1月1日至108年10月31日</text:span><text:span text:style-name="T3"><text:s/></text:span></text:p>
        </style:region-center>
        <style:region-right>
          <text:p/>
          <text:p><text:span text:style-name="T5">頁數：第</text:span><text:span text:style-name="T5"><text:page-number>1</text:page-number></text:span><text:span text:style-name="T5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8/11/6</text:p>
        </style:region-right>
      </style:footer>
      <style:footer-left style:display="false"/>
    </style:master-page>
    <style:master-page style:name="mp2" style:page-layout-name="pm2">
      <style:header>
        <style:region-center>
          <text:p><text:span text:style-name="T6">_IIIHC1</text:span></text:p>
          <text:p><text:span text:style-name="T7">經費累計表</text:span></text:p>
          <text:p><text:span text:style-name="T8">中華民國_IIIHC2年_IIIHC3月_IIIHC4日至_IIIHC5年_IIIHC6月_IIIHC7日</text:span><text:span text:style-name="T8"><text:s/></text:span></text:p>
        </style:region-center>
        <style:region-right>
          <text:p/>
          <text:p><text:span text:style-name="T10">頁數：第</text:span><text:span text:style-name="T10"><text:page-number>1</text:page-number></text:span><text:span text:style-name="T10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_IIIN　列印日期：_IIID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簡瑞言</dc:creator>
    <meta:creation-date>2000-09-07T03:35:22Z</meta:creation-date>
    <dc:date>2019-12-03T01:38:00Z</dc:date>
    <meta:print-date>2019-12-03T01:37:47Z</meta:print-date>
    <meta:user-defined meta:name="WorkbookGuid">769bbec3-4b9d-4872-9d61-faa620d4209e</meta:user-defined>
  </office:meta>
</office:document-meta>
</file>