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4950000" table:number-columns-spanned="1" table:number-rows-spanned="2" table:style-name="ce9">
            <text:p>4,950,000</text:p>
          </table:table-cell>
          <table:table-cell office:value-type="float" office:value="265606" table:style-name="ce4">
            <text:p>265,6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99710" table:number-columns-spanned="1" table:number-rows-spanned="2" table:style-name="ce9">
            <text:p>-1,599,71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0290" table:style-name="ce7">
            <text:p>3,350,2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750000" table:number-columns-spanned="1" table:number-rows-spanned="2" table:style-name="ce9">
            <text:p>2,750,000</text:p>
          </table:table-cell>
          <table:table-cell office:value-type="float" office:value="153542" table:style-name="ce7">
            <text:p>153,5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33364" table:number-columns-spanned="1" table:number-rows-spanned="2" table:style-name="ce9">
            <text:p>-1,033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636" table:style-name="ce7">
            <text:p>1,716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750000" table:number-columns-spanned="1" table:number-rows-spanned="2" table:style-name="ce9">
            <text:p>2,750,000</text:p>
          </table:table-cell>
          <table:table-cell office:value-type="float" office:value="153542" table:style-name="ce7">
            <text:p>153,5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33364" table:number-columns-spanned="1" table:number-rows-spanned="2" table:style-name="ce9">
            <text:p>-1,033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636" table:style-name="ce7">
            <text:p>1,716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200000" table:number-columns-spanned="1" table:number-rows-spanned="2" table:style-name="ce9">
            <text:p>2,200,000</text:p>
          </table:table-cell>
          <table:table-cell office:value-type="float" office:value="112064" table:style-name="ce7">
            <text:p>112,0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66346" table:number-columns-spanned="1" table:number-rows-spanned="2" table:style-name="ce9">
            <text:p>-566,3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3654" table:style-name="ce7">
            <text:p>1,633,6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200000" table:number-columns-spanned="1" table:number-rows-spanned="2" table:style-name="ce9">
            <text:p>2,200,000</text:p>
          </table:table-cell>
          <table:table-cell office:value-type="float" office:value="112064" table:style-name="ce7">
            <text:p>112,0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66346" table:number-columns-spanned="1" table:number-rows-spanned="2" table:style-name="ce9">
            <text:p>-566,3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3654" table:style-name="ce7">
            <text:p>1,633,6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6000" table:style-name="ce7">
            <text:p>4,236,000</text:p>
          </table:table-cell>
          <table:table-cell office:value-type="float" office:value="4236000" table:number-columns-spanned="1" table:number-rows-spanned="2" table:style-name="ce9">
            <text:p>4,236,000</text:p>
          </table:table-cell>
          <table:table-cell office:value-type="float" office:value="3358000" table:number-columns-spanned="1" table:number-rows-spanned="2" table:style-name="ce9">
            <text:p>3,358,000</text:p>
          </table:table-cell>
          <table:table-cell office:value-type="float" office:value="460200" table:style-name="ce7">
            <text:p>460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01800" table:number-columns-spanned="1" table:number-rows-spanned="2" table:style-name="ce9">
            <text:p>-70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6200" table:style-name="ce7">
            <text:p>2,656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6000" table:style-name="ce7">
            <text:p>4,206,000</text:p>
          </table:table-cell>
          <table:table-cell office:value-type="float" office:value="4206000" table:number-columns-spanned="1" table:number-rows-spanned="2" table:style-name="ce9">
            <text:p>4,206,000</text:p>
          </table:table-cell>
          <table:table-cell office:value-type="float" office:value="3328000" table:number-columns-spanned="1" table:number-rows-spanned="2" table:style-name="ce9">
            <text:p>3,328,000</text:p>
          </table:table-cell>
          <table:table-cell office:value-type="float" office:value="460200" table:style-name="ce7">
            <text:p>460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0800" table:number-columns-spanned="1" table:number-rows-spanned="2" table:style-name="ce9">
            <text:p>-68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7200" table:style-name="ce7">
            <text:p>2,64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3300000" table:number-columns-spanned="1" table:number-rows-spanned="2" table:style-name="ce9">
            <text:p>3,300,000</text:p>
          </table:table-cell>
          <table:table-cell office:value-type="float" office:value="445000" table:style-name="ce7">
            <text:p>44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2000" table:number-columns-spanned="1" table:number-rows-spanned="2" table:style-name="ce9">
            <text:p>-7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8000" table:style-name="ce7">
            <text:p>2,58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28000" table:style-name="ce7">
            <text:p>28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15200" table:style-name="ce7">
            <text:p>15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200" table:number-columns-spanned="1" table:number-rows-spanned="2" table:style-name="ce9">
            <text:p>31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200" table:style-name="ce7">
            <text:p>5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000" table:number-columns-spanned="1" table:number-rows-spanned="2" table:style-name="ce9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000" table:number-columns-spanned="1" table:number-rows-spanned="2" table:style-name="ce9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7216000" table:style-name="ce7">
            <text:p>27,216,000</text:p>
          </table:table-cell>
          <table:table-cell office:value-type="float" office:value="27216000" table:number-columns-spanned="1" table:number-rows-spanned="2" table:style-name="ce9">
            <text:p>27,216,000</text:p>
          </table:table-cell>
          <table:table-cell office:value-type="float" office:value="22745719" table:number-columns-spanned="1" table:number-rows-spanned="2" table:style-name="ce9">
            <text:p>22,745,719</text:p>
          </table:table-cell>
          <table:table-cell office:value-type="float" office:value="2081303" table:style-name="ce7">
            <text:p>2,081,3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54787" table:number-columns-spanned="1" table:number-rows-spanned="2" table:style-name="ce9">
            <text:p>-1,754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90932" table:style-name="ce7">
            <text:p>20,990,9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9">
            <text:p>27,178,000</text:p>
          </table:table-cell>
          <table:table-cell office:value-type="float" office:value="22716719" table:number-columns-spanned="1" table:number-rows-spanned="2" table:style-name="ce9">
            <text:p>22,716,719</text:p>
          </table:table-cell>
          <table:table-cell office:value-type="float" office:value="2081303" table:style-name="ce7">
            <text:p>2,081,3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62977" table:number-columns-spanned="1" table:number-rows-spanned="2" table:style-name="ce9">
            <text:p>-1,762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53742" table:style-name="ce7">
            <text:p>20,953,7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9">
            <text:p>27,178,000</text:p>
          </table:table-cell>
          <table:table-cell office:value-type="float" office:value="22716719" table:number-columns-spanned="1" table:number-rows-spanned="2" table:style-name="ce9">
            <text:p>22,716,719</text:p>
          </table:table-cell>
          <table:table-cell office:value-type="float" office:value="2081303" table:style-name="ce7">
            <text:p>2,081,3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62977" table:number-columns-spanned="1" table:number-rows-spanned="2" table:style-name="ce9">
            <text:p>-1,762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53742" table:style-name="ce7">
            <text:p>20,953,7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29000" table:number-columns-spanned="1" table:number-rows-spanned="2" table:style-name="ce9">
            <text:p>2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190" table:number-columns-spanned="1" table:number-rows-spanned="2" table:style-name="ce9">
            <text:p>8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29000" table:number-columns-spanned="1" table:number-rows-spanned="2" table:style-name="ce9">
            <text:p>2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190" table:number-columns-spanned="1" table:number-rows-spanned="2" table:style-name="ce9">
            <text:p>8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90" table:style-name="ce7">
            <text:p>37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9">
            <text:p>1,965,000</text:p>
          </table:table-cell>
          <table:table-cell office:value-type="float" office:value="1190000" table:number-columns-spanned="1" table:number-rows-spanned="2" table:style-name="ce9">
            <text:p>1,190,000</text:p>
          </table:table-cell>
          <table:table-cell office:value-type="float" office:value="512700" table:style-name="ce7">
            <text:p>51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16036" table:number-columns-spanned="1" table:number-rows-spanned="2" table:style-name="ce9">
            <text:p>2,816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6036" table:style-name="ce7">
            <text:p>4,006,0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9">
            <text:p>1,965,000</text:p>
          </table:table-cell>
          <table:table-cell office:value-type="float" office:value="1190000" table:number-columns-spanned="1" table:number-rows-spanned="2" table:style-name="ce9">
            <text:p>1,190,000</text:p>
          </table:table-cell>
          <table:table-cell office:value-type="float" office:value="512700" table:style-name="ce7">
            <text:p>51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16036" table:number-columns-spanned="1" table:number-rows-spanned="2" table:style-name="ce9">
            <text:p>2,816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6036" table:style-name="ce7">
            <text:p>4,006,0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49002" table:number-columns-spanned="1" table:number-rows-spanned="2" table:style-name="ce9">
            <text:p>2,349,0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9002" table:style-name="ce7">
            <text:p>2,349,0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715000" table:style-name="ce7">
            <text:p>1,715,000</text:p>
          </table:table-cell>
          <table:table-cell office:value-type="float" office:value="1715000" table:number-columns-spanned="1" table:number-rows-spanned="2" table:style-name="ce9">
            <text:p>1,715,000</text:p>
          </table:table-cell>
          <table:table-cell office:value-type="float" office:value="1190000" table:number-columns-spanned="1" table:number-rows-spanned="2" table:style-name="ce9">
            <text:p>1,190,000</text:p>
          </table:table-cell>
          <table:table-cell office:value-type="float" office:value="512700" table:style-name="ce7">
            <text:p>51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7034" table:number-columns-spanned="1" table:number-rows-spanned="2" table:style-name="ce9">
            <text:p>467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7034" table:style-name="ce7">
            <text:p>1,657,0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39687000" table:number-columns-spanned="1" table:number-rows-spanned="2" table:style-name="ce9">
            <text:p>39,687,000</text:p>
          </table:table-cell>
          <table:table-cell office:value-type="float" office:value="32243719" table:number-columns-spanned="1" table:number-rows-spanned="2" table:style-name="ce9">
            <text:p>32,243,719</text:p>
          </table:table-cell>
          <table:table-cell office:value-type="float" office:value="3319809" table:style-name="ce7">
            <text:p>3,319,80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40261" table:number-columns-spanned="1" table:number-rows-spanned="2" table:style-name="ce9">
            <text:p>-1,240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03458" table:style-name="ce7">
            <text:p>31,003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39687000" table:number-columns-spanned="1" table:number-rows-spanned="2" table:style-name="ce9">
            <text:p>39,687,000</text:p>
          </table:table-cell>
          <table:table-cell office:value-type="float" office:value="32243719" table:number-columns-spanned="1" table:number-rows-spanned="2" table:style-name="ce9">
            <text:p>32,243,719</text:p>
          </table:table-cell>
          <table:table-cell office:value-type="float" office:value="3319809" table:style-name="ce7">
            <text:p>3,319,80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40261" table:number-columns-spanned="1" table:number-rows-spanned="2" table:style-name="ce9">
            <text:p>-1,240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03458" table:style-name="ce7">
            <text:p>31,003,458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8年1月1日至108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37:36Z</dc:date>
    <meta:print-date>2019-12-03T01:37:17Z</meta:print-date>
    <meta:user-defined meta:name="WorkbookGuid">1307fff3-22e3-489c-af85-cca55eef89f5</meta:user-defined>
  </office:meta>
</office:document-meta>
</file>