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700951151" table:style-name="ce4">
            <text:p>700,951,151</text:p>
          </table:table-cell>
          <table:table-cell office:value-type="float" office:value="9866022" table:style-name="ce4">
            <text:p>9,866,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082515" table:style-name="ce4">
            <text:p>2,082,515</text:p>
          </table:table-cell>
          <table:table-cell office:value-type="float" office:value="0" table:style-name="ce4">
            <text:p>0</text:p>
          </table:table-cell>
          <table:table-cell office:value-type="float" office:value="207621" table:style-name="ce4">
            <text:p>207,621</text:p>
          </table:table-cell>
          <table:table-cell office:value-type="float" office:value="712792067" table:style-name="ce4">
            <text:p>712,792,067</text:p>
          </table:table-cell>
          <table:table-cell office:value-type="float" office:value="153288866" table:style-name="ce4">
            <text:p>153,288,86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657850206" table:style-name="ce5">
            <text:p>657,850,206</text:p>
          </table:table-cell>
          <table:table-cell office:value-type="float" office:value="7411699" table:style-name="ce5">
            <text:p>7,411,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924885" table:style-name="ce5">
            <text:p>1,9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7286790" table:style-name="ce5">
            <text:p>667,286,790</text:p>
          </table:table-cell>
          <table:table-cell office:value-type="float" office:value="146131433" table:style-name="ce5">
            <text:p>146,131,43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655472762" table:style-name="ce5">
            <text:p>655,472,762</text:p>
          </table:table-cell>
          <table:table-cell office:value-type="float" office:value="7102199" table:style-name="ce5">
            <text:p>7,102,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924885" table:style-name="ce5">
            <text:p>1,9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599846" table:style-name="ce5">
            <text:p>664,599,846</text:p>
          </table:table-cell>
          <table:table-cell office:value-type="float" office:value="146131433" table:style-name="ce5">
            <text:p>146,131,43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010100</text:p>
            <text:p>　　行政管理</text:p>
            <text:p>　</text:p>
          </table:table-cell>
          <table:table-cell office:value-type="float" office:value="138049851" table:style-name="ce5">
            <text:p>138,049,851</text:p>
          </table:table-cell>
          <table:table-cell office:value-type="float" office:value="2002687" table:style-name="ce5">
            <text:p>2,002,6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152538" table:style-name="ce5">
            <text:p>140,152,538</text:p>
          </table:table-cell>
          <table:table-cell office:value-type="float" office:value="21243762" table:style-name="ce5">
            <text:p>21,243,76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140100</text:p>
            <text:p>　　山坡地管理及維護</text:p>
            <text:p>　</text:p>
          </table:table-cell>
          <table:table-cell office:value-type="float" office:value="75944888" table:style-name="ce5">
            <text:p>75,944,888</text:p>
          </table:table-cell>
          <table:table-cell office:value-type="float" office:value="1652124" table:style-name="ce5">
            <text:p>1,652,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597012" table:style-name="ce5">
            <text:p>77,597,012</text:p>
          </table:table-cell>
          <table:table-cell office:value-type="float" office:value="14023911" table:style-name="ce5">
            <text:p>14,023,91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50100*</text:p>
            <text:p>　　道路及橋梁工程</text:p>
            <text:p>　</text:p>
          </table:table-cell>
          <table:table-cell office:value-type="float" office:value="207726764" table:style-name="ce5">
            <text:p>207,726,764</text:p>
          </table:table-cell>
          <table:table-cell office:value-type="float" office:value="1440117" table:style-name="ce5">
            <text:p>1,440,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166881" table:style-name="ce5">
            <text:p>209,166,881</text:p>
          </table:table-cell>
          <table:table-cell office:value-type="float" office:value="18273119" table:style-name="ce5">
            <text:p>18,273,11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60400*</text:p>
            <text:p>　　水土保持工程</text:p>
            <text:p>　</text:p>
          </table:table-cell>
          <table:table-cell office:value-type="float" office:value="185235050" table:style-name="ce5">
            <text:p>185,235,050</text:p>
          </table:table-cell>
          <table:table-cell office:value-type="float" office:value="1403914" table:style-name="ce5">
            <text:p>1,403,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638964" table:style-name="ce5">
            <text:p>186,638,964</text:p>
          </table:table-cell>
          <table:table-cell office:value-type="float" office:value="54314407" table:style-name="ce5">
            <text:p>54,314,40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70300*</text:p>
            <text:p>　　山坡地遊憩設施工程</text:p>
            <text:p>　</text:p>
          </table:table-cell>
          <table:table-cell office:value-type="float" office:value="45096519" table:style-name="ce5">
            <text:p>45,096,519</text:p>
          </table:table-cell>
          <table:table-cell office:value-type="float" office:value="603357" table:style-name="ce5">
            <text:p>603,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99876" table:style-name="ce5">
            <text:p>45,699,876</text:p>
          </table:table-cell>
          <table:table-cell office:value-type="float" office:value="37822124" table:style-name="ce5">
            <text:p>37,822,12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900300*</text:p>
            <text:p>　　交通及運輸設備</text:p>
            <text:p>　</text:p>
          </table:table-cell>
          <table:table-cell office:value-type="float" office:value="2354140" table:style-name="ce5">
            <text:p>2,354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4140" table:style-name="ce5">
            <text:p>2,354,140</text:p>
          </table:table-cell>
          <table:table-cell office:value-type="float" office:value="325860" table:style-name="ce5">
            <text:p>325,8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900400*</text:p>
            <text:p>　　其他設備</text:p>
            <text:p>　</text:p>
          </table:table-cell>
          <table:table-cell office:value-type="float" office:value="1065550" table:style-name="ce5">
            <text:p>1,065,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550" table:style-name="ce5">
            <text:p>1,065,550</text:p>
          </table:table-cell>
          <table:table-cell office:value-type="float" office:value="128250" table:style-name="ce5">
            <text:p>128,25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010200</text:p>
            <text:p>　　租金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85" table:style-name="ce5">
            <text:p>1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85" table:style-name="ce5">
            <text:p>124,88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8010200</text:p>
            <text:p>　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2377444" table:style-name="ce5">
            <text:p>2,377,444</text:p>
          </table:table-cell>
          <table:table-cell office:value-type="float" office:value="309500" table:style-name="ce5">
            <text:p>30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6944" table:style-name="ce5">
            <text:p>2,686,9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及撫卹給付</text:p>
            <text:p>　</text:p>
          </table:table-cell>
          <table:table-cell office:value-type="float" office:value="1716429" table:style-name="ce5">
            <text:p>1,716,4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6429" table:style-name="ce5">
            <text:p>1,716,42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661015" table:style-name="ce5">
            <text:p>661,015</text:p>
          </table:table-cell>
          <table:table-cell office:value-type="float" office:value="309500" table:style-name="ce5">
            <text:p>30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0515" table:style-name="ce5">
            <text:p>970,5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43100945" table:style-name="ce5">
            <text:p>43,100,945</text:p>
          </table:table-cell>
          <table:table-cell office:value-type="float" office:value="1110770" table:style-name="ce5">
            <text:p>1,110,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630" table:style-name="ce5">
            <text:p>157,63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44161724" table:style-name="ce5">
            <text:p>44,161,724</text:p>
          </table:table-cell>
          <table:table-cell office:value-type="float" office:value="7157433" table:style-name="ce5">
            <text:p>7,157,43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43100945" table:style-name="ce5">
            <text:p>43,100,945</text:p>
          </table:table-cell>
          <table:table-cell office:value-type="float" office:value="1110770" table:style-name="ce5">
            <text:p>1,110,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44004094" table:style-name="ce5">
            <text:p>44,004,094</text:p>
          </table:table-cell>
          <table:table-cell office:value-type="float" office:value="7157433" table:style-name="ce5">
            <text:p>7,157,43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58850100*</text:p>
            <text:p>　　道路及橋梁工程</text:p>
            <text:p>　</text:p>
          </table:table-cell>
          <table:table-cell table:number-columns-repeated="9" table:style-name="ce5"/>
          <table:table-cell office:value-type="float" office:value="1186221" table:style-name="ce5">
            <text:p>1,186,22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58870300*</text:p>
            <text:p>　　山坡地遊憩設施工程</text:p>
            <text:p>　</text:p>
          </table:table-cell>
          <table:table-cell office:value-type="float" office:value="587690" table:style-name="ce5">
            <text:p>587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690" table:style-name="ce5">
            <text:p>587,690</text:p>
          </table:table-cell>
          <table:table-cell office:value-type="float" office:value="626648" table:style-name="ce5">
            <text:p>626,6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5252599" table:style-name="ce5">
            <text:p>5,252,5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5044978" table:style-name="ce5">
            <text:p>5,044,978</text:p>
          </table:table-cell>
          <table:table-cell office:value-type="float" office:value="489555" table:style-name="ce5">
            <text:p>489,55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137669" table:style-name="ce5">
            <text:p>137,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669" table:style-name="ce5">
            <text:p>137,66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23868820" table:style-name="ce5">
            <text:p>23,868,820</text:p>
          </table:table-cell>
          <table:table-cell office:value-type="float" office:value="979030" table:style-name="ce5">
            <text:p>979,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47850" table:style-name="ce5">
            <text:p>24,847,850</text:p>
          </table:table-cell>
          <table:table-cell office:value-type="float" office:value="1059123" table:style-name="ce5">
            <text:p>1,059,12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60400*</text:p>
            <text:p>　　水土保持工程</text:p>
            <text:p>　</text:p>
          </table:table-cell>
          <table:table-cell office:value-type="float" office:value="3641748" table:style-name="ce5">
            <text:p>3,641,748</text:p>
          </table:table-cell>
          <table:table-cell office:value-type="float" office:value="37300" table:style-name="ce5">
            <text:p>37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9048" table:style-name="ce5">
            <text:p>3,679,048</text:p>
          </table:table-cell>
          <table:table-cell office:value-type="float" office:value="1293891" table:style-name="ce5">
            <text:p>1,293,89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70300*</text:p>
            <text:p>　　山坡地遊憩設施工程</text:p>
            <text:p>　</text:p>
          </table:table-cell>
          <table:table-cell office:value-type="float" office:value="6530572" table:style-name="ce5">
            <text:p>6,530,572</text:p>
          </table:table-cell>
          <table:table-cell office:value-type="float" office:value="94440" table:style-name="ce5">
            <text:p>94,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25012" table:style-name="ce5">
            <text:p>6,625,012</text:p>
          </table:table-cell>
          <table:table-cell office:value-type="float" office:value="2101995" table:style-name="ce5">
            <text:p>2,101,99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989080100*</text:p>
            <text:p>　　災害準備金</text:p>
            <text:p>　</text:p>
          </table:table-cell>
          <table:table-cell office:value-type="float" office:value="3081847" table:style-name="ce5">
            <text:p>3,081,8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1847" table:style-name="ce5">
            <text:p>3,081,847</text:p>
          </table:table-cell>
          <table:table-cell office:value-type="float" office:value="400000" table:style-name="ce5">
            <text:p>40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630" table:style-name="ce5">
            <text:p>157,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630" table:style-name="ce5">
            <text:p>157,63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6010400</text:p>
            <text:p>　　地租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30" table:style-name="ce5">
            <text:p>7,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30" table:style-name="ce5">
            <text:p>7,63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343553" table:style-name="ce5">
            <text:p>1,343,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3553" table:style-name="ce5">
            <text:p>1,343,55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343553" table:style-name="ce5">
            <text:p>1,343,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3553" table:style-name="ce5">
            <text:p>1,343,55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8年1月1日至108年10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11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2-03T01:40:06Z</dc:date>
    <meta:print-date>2019-12-03T01:39:56Z</meta:print-date>
    <meta:user-defined meta:name="WorkbookGuid">0e99eb55-bc53-40ca-a8bf-18fe6961ce76</meta:user-defined>
  </office:meta>
</office:document-meta>
</file>