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265831180" table:style-name="ce6">
            <text:p>20,265,831,1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9510768" table:style-name="ce6">
            <text:p>1,349,510,768<text:s/></text:p>
          </table:table-cell>
          <table:table-cell office:value-type="float" office:value="1033814421" table:style-name="ce6">
            <text:p>1,033,814,4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581527527" table:style-name="ce6">
            <text:p>20,581,527,52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047131" table:style-name="ce6">
            <text:p>-632,047,1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73810" table:style-name="ce6">
            <text:p>-73,810<text:s/></text:p>
          </table:table-cell>
          <table:table-cell office:value-type="float" office:value="7719977" table:style-name="ce6">
            <text:p>7,719,97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8357787" table:style-name="ce6">
            <text:p>-18,357,7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637630" table:style-name="ce6">
            <text:p>-637,630<text:s/></text:p>
          </table:table-cell>
          <table:table-cell office:value-type="float" office:value="2587215" table:style-name="ce6">
            <text:p>2,587,21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6822201" table:style-name="ce6">
            <text:p>26,822,201<text:s/></text:p>
          </table:table-cell>
          <table:table-cell office:value-type="float" office:value="-21321398" table:style-name="ce6">
            <text:p>-21,321,398<text:s/></text:p>
          </table:table-cell>
          <table:table-cell office:value-type="float" office:value="1477842" table:style-name="ce6">
            <text:p>1,477,842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-1408737" table:style-name="ce6">
            <text:p>-1,408,737<text:s/></text:p>
          </table:table-cell>
          <table:table-cell office:value-type="float" office:value="5554493" table:style-name="ce6">
            <text:p>5,554,49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29389022" table:style-name="ce6">
            <text:p>29,389,022<text:s/></text:p>
          </table:table-cell>
          <table:table-cell office:value-type="float" office:value="-21567040" table:style-name="ce6">
            <text:p>-21,567,040<text:s/></text:p>
          </table:table-cell>
          <table:table-cell office:value-type="float" office:value="2397740" table:style-name="ce6">
            <text:p>2,397,740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-1208961" table:style-name="ce6">
            <text:p>-1,208,961<text:s/></text:p>
          </table:table-cell>
          <table:table-cell office:value-type="float" office:value="9010312" table:style-name="ce6">
            <text:p>9,010,31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463464" table:style-name="ce6">
            <text:p>16,463,464<text:s/></text:p>
          </table:table-cell>
          <table:table-cell office:value-type="float" office:value="-14874360" table:style-name="ce6">
            <text:p>-14,874,360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-595157" table:style-name="ce6">
            <text:p>-595,157<text:s/></text:p>
          </table:table-cell>
          <table:table-cell office:value-type="float" office:value="1016060" table:style-name="ce6">
            <text:p>1,016,06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252249417" table:style-name="ce8">
            <text:p>21,252,249,417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1353410512" table:style-name="ce8">
            <text:p>1,353,410,512<text:s/></text:p>
          </table:table-cell>
          <table:table-cell office:value-type="float" office:value="1033832334" table:style-name="ce8">
            <text:p>1,033,832,334<text:s/></text:p>
          </table:table-cell>
          <table:table-cell office:value-type="float" office:value="-3924295" table:style-name="ce8">
            <text:p>-3,924,295<text:s/></text:p>
          </table:table-cell>
          <table:table-cell office:value-type="float" office:value="20859735584" table:style-name="ce8">
            <text:p>20,859,735,5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2214731" table:style-name="ce6">
            <text:p>2,214,7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49" table:style-name="ce6">
            <text:p>127,1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87582" table:style-name="ce6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214731" table:style-name="ce8">
            <text:p>2,214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149" table:style-name="ce8">
            <text:p>127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7582" table:style-name="ce8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254464148" table:style-name="ce8">
            <text:p>21,254,464,148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1353410512" table:style-name="ce8">
            <text:p>1,353,410,512<text:s/></text:p>
          </table:table-cell>
          <table:table-cell office:value-type="float" office:value="1033959483" table:style-name="ce8">
            <text:p>1,033,959,483<text:s/></text:p>
          </table:table-cell>
          <table:table-cell office:value-type="float" office:value="-3924295" table:style-name="ce8">
            <text:p>-3,924,295<text:s/></text:p>
          </table:table-cell>
          <table:table-cell office:value-type="float" office:value="20861823166" table:style-name="ce8">
            <text:p>20,861,823,166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1,349,510,768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475,288,956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1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8年1月1日至108年10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19-12-03T01:39:17Z</dc:date>
    <meta:print-date>2019-12-03T01:39:08Z</meta:print-date>
  </office:meta>
</office:document-meta>
</file>