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98767009" table:style-name="ce21">
            <text:p>298,767,009</text:p>
          </table:table-cell>
          <table:table-cell office:value-type="string" table:style-name="ce17">
            <text:p>負債</text:p>
          </table:table-cell>
          <table:table-cell office:value-type="float" office:value="293291649" table:style-name="ce5">
            <text:p>293,291,6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98767009" table:style-name="ce23">
            <text:p>298,767,009</text:p>
          </table:table-cell>
          <table:table-cell office:value-type="string" table:style-name="ce20">
            <text:p>　流動負債</text:p>
          </table:table-cell>
          <table:table-cell office:value-type="float" office:value="293291649" table:style-name="ce8">
            <text:p>293,291,64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現金</text:p>
          </table:table-cell>
          <table:table-cell office:value-type="float" office:value="273544744" table:style-name="ce23">
            <text:p>273,544,744</text:p>
          </table:table-cell>
          <table:table-cell office:value-type="string" table:style-name="ce20">
            <text:p>　　應付款項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專戶存款</text:p>
          </table:table-cell>
          <table:table-cell office:value-type="float" office:value="273444744" table:style-name="ce23">
            <text:p>273,444,744</text:p>
          </table:table-cell>
          <table:table-cell office:value-type="string" table:style-name="ce20">
            <text:p>　　　其他應付款</text:p>
          </table:table-cell>
          <table:table-cell office:value-type="float" office:value="1970996" table:style-name="ce8">
            <text:p>1,970,99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預收其他政府款</text:p>
          </table:table-cell>
          <table:table-cell office:value-type="float" office:value="2900000" table:style-name="ce8">
            <text:p>2,9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款項</text:p>
          </table:table-cell>
          <table:table-cell office:value-type="float" office:value="357207" table:style-name="ce23">
            <text:p>357,207</text:p>
          </table:table-cell>
          <table:table-cell office:value-type="string" table:style-name="ce20">
            <text:p>　　　預收其他政府款</text:p>
          </table:table-cell>
          <table:table-cell office:value-type="float" office:value="2900000" table:style-name="ce8">
            <text:p>2,9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應收帳款</text:p>
          </table:table-cell>
          <table:table-cell office:value-type="float" office:value="357207" table:style-name="ce23">
            <text:p>357,207</text:p>
          </table:table-cell>
          <table:table-cell office:value-type="string" table:style-name="ce20">
            <text:p>　　存入保證金</text:p>
          </table:table-cell>
          <table:table-cell office:value-type="float" office:value="142978993" table:style-name="ce8">
            <text:p>142,978,9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14975909" table:style-name="ce23">
            <text:p>14,975,909</text:p>
          </table:table-cell>
          <table:table-cell office:value-type="string" table:style-name="ce20">
            <text:p>　　　存入保證金</text:p>
          </table:table-cell>
          <table:table-cell office:value-type="float" office:value="142978993" table:style-name="ce8">
            <text:p>142,978,99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暫付款</text:p>
          </table:table-cell>
          <table:table-cell office:value-type="float" office:value="14975909" table:style-name="ce23">
            <text:p>14,975,909</text:p>
          </table:table-cell>
          <table:table-cell office:value-type="string" table:style-name="ce20">
            <text:p>　　應付代收款</text:p>
          </table:table-cell>
          <table:table-cell office:value-type="float" office:value="144889959" table:style-name="ce8">
            <text:p>144,889,9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9889149" table:style-name="ce23">
            <text:p>9,889,149</text:p>
          </table:table-cell>
          <table:table-cell office:value-type="string" table:style-name="ce20">
            <text:p>　　　應付代收款</text:p>
          </table:table-cell>
          <table:table-cell office:value-type="float" office:value="144889959" table:style-name="ce8">
            <text:p>144,889,959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　預付款</text:p>
          </table:table-cell>
          <table:table-cell office:value-type="float" office:value="9889149" table:style-name="ce23">
            <text:p>9,889,149</text:p>
          </table:table-cell>
          <table:table-cell office:value-type="string" table:style-name="ce20">
            <text:p>　　應付保管款</text:p>
          </table:table-cell>
          <table:table-cell office:value-type="float" office:value="551701" table:style-name="ce8">
            <text:p>551,7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應付保管款</text:p>
          </table:table-cell>
          <table:table-cell office:value-type="float" office:value="551701" table:style-name="ce8">
            <text:p>551,70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淨資產</text:p>
          </table:table-cell>
          <table:table-cell office:value-type="float" office:value="5475360" table:style-name="ce8">
            <text:p>5,475,3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資產負債淨額</text:p>
          </table:table-cell>
          <table:table-cell office:value-type="float" office:value="5475360" table:style-name="ce8">
            <text:p>5,475,3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資產負債淨額</text:p>
          </table:table-cell>
          <table:table-cell office:value-type="float" office:value="5475360" table:style-name="ce8">
            <text:p>5,475,36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/>
          </table:table-cell>
          <table:table-cell office:value-type="string" table:style-name="ce23">
            <text:p/>
          </table:table-cell>
          <table:table-cell office:value-type="string" table:style-name="ce20">
            <text:p>　　　資產負債淨額</text:p>
          </table:table-cell>
          <table:table-cell office:value-type="float" office:value="5475360" table:style-name="ce8">
            <text:p>5,475,360</text:p>
          </table:table-cell>
          <table:table-cell table:number-columns-repeated="16380"/>
        </table:table-row>
        <table:table-row table:number-rows-repeated="18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98,767,009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98,767,009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79,433,651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79,433,65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2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2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08年10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8/11/6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2-03T01:38:47Z</dc:date>
    <meta:print-date>2019-12-03T01:38:38Z</meta:print-date>
  </office:meta>
</office:document-meta>
</file>