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42,880,585</text:p>
          </table:table-cell>
          <table:table-cell office:value-type="string" table:style-name="ce4">
            <text:p>743,795,5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39,560,776</text:p>
          </table:table-cell>
          <table:table-cell office:value-type="string" table:style-name="ce4">
            <text:p>712,792,06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265,606</text:p>
          </table:table-cell>
          <table:table-cell office:value-type="string" table:style-name="ce4">
            <text:p>3,350,2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460,200</text:p>
          </table:table-cell>
          <table:table-cell office:value-type="string" table:style-name="ce4">
            <text:p>2,656,2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2,081,303</text:p>
          </table:table-cell>
          <table:table-cell office:value-type="string" table:style-name="ce4">
            <text:p>20,953,74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7,19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512,700</text:p>
          </table:table-cell>
          <table:table-cell office:value-type="string" table:style-name="ce4">
            <text:p>4,006,03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48,930,927</text:p>
          </table:table-cell>
          <table:table-cell office:value-type="string" table:style-name="ce4">
            <text:p>734,496,59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4,420,031</text:p>
          </table:table-cell>
          <table:table-cell office:value-type="string" table:style-name="ce4">
            <text:p>34,133,13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16,200,009</text:p>
          </table:table-cell>
          <table:table-cell office:value-type="string" table:style-name="ce4">
            <text:p>133,365,70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7,375,263</text:p>
          </table:table-cell>
          <table:table-cell office:value-type="string" table:style-name="ce4">
            <text:p>88,237,74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增購財產支出</text:p>
          </table:table-cell>
          <table:table-cell office:value-type="string" table:style-name="ce4">
            <text:p>120,776,624</text:p>
          </table:table-cell>
          <table:table-cell office:value-type="string" table:style-name="ce4">
            <text:p>478,601,0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159,000</text:p>
          </table:table-cell>
          <table:table-cell office:value-type="string" table:style-name="ce4">
            <text:p>159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6,050,342</text:p>
          </table:table-cell>
          <table:table-cell office:value-type="string" table:style-name="ce4">
            <text:p>9,298,927</text:p>
          </table:table-cell>
          <table:table-cell table:number-columns-repeated="1638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4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1">收入支出彙計表</text:span></text:p>
          <text:p><text:span text:style-name="T2">中華民國108年1月1日至108年10月31日</text:span></text:p>
        </style:region-center>
        <style:region-right>
          <text:p><text:span text:style-name="T3"><text:s/></text:span></text:p>
          <text:p/>
          <text:p><text:span text:style-name="T3">頁數:第</text:span><text:span text:style-name="T3"><text:page-number>1</text:page-number></text:span><text:span text:style-name="T3">頁</text:span></text:p>
          <text:p><text:span text:style-name="T3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簡瑞言</dc:creator>
    <meta:creation-date>2000-09-07T04:21:42Z</meta:creation-date>
    <dc:date>2019-12-03T01:40:26Z</dc:date>
    <meta:print-date>2019-12-03T01:40:19Z</meta:print-date>
  </office:meta>
</office:document-meta>
</file>