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2" table:default-cell-style-name="ce4"/>
        <table:table-column table:style-name="co2" table:number-columns-repeated="188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道路及橋梁工程</text:p>
          </table:table-cell>
          <table:table-cell office:value-type="string" table:style-name="ce5">
            <text:p>水土保持工程</text:p>
          </table:table-cell>
          <table:table-cell office:value-type="string" table:style-name="ce5">
            <text:p>山坡地遊憩設施工程</text:p>
          </table:table-cell>
          <table:table-cell office:value-type="string" table:style-name="ce5">
            <text:p>其他設備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及慰問金</text:p>
          </table:table-cell>
          <table:table-cell office:value-type="string" table:style-name="ce5">
            <text:p>災害準備金</text:p>
          </table:table-cell>
          <table:table-cell office:value-type="string" table:style-name="ce5">
            <text:p>合計</text:p>
          </table:table-cell>
          <table:table-cell table:number-columns-repeated="190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1000　人事費</text:p>
          </table:table-cell>
          <table:table-cell office:value-type="float" office:value="96160586" table:style-name="ce4">
            <text:p>96,160,5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66542" table:style-name="ce4">
            <text:p>1,366,542</text:p>
          </table:table-cell>
          <table:table-cell office:value-type="float" office:value="442000" table:style-name="ce4">
            <text:p>442,000</text:p>
          </table:table-cell>
          <table:table-cell office:value-type="string" table:style-name="ce4">
            <text:p/>
          </table:table-cell>
          <table:table-cell office:value-type="float" office:value="97969128" table:style-name="ce4">
            <text:p>97,969,128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15　法定編制人員待遇</text:p>
          </table:table-cell>
          <table:table-cell office:value-type="float" office:value="57459711" table:style-name="ce4">
            <text:p>57,459,7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459711" table:style-name="ce4">
            <text:p>57,459,711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20　約聘僱人員待遇</text:p>
          </table:table-cell>
          <table:table-cell office:value-type="float" office:value="4711898" table:style-name="ce4">
            <text:p>4,711,8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11898" table:style-name="ce4">
            <text:p>4,711,898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25　技工及工友待遇</text:p>
          </table:table-cell>
          <table:table-cell office:value-type="float" office:value="10003593" table:style-name="ce4">
            <text:p>10,003,5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03593" table:style-name="ce4">
            <text:p>10,003,593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30　獎金</text:p>
          </table:table-cell>
          <table:table-cell office:value-type="float" office:value="13516087" table:style-name="ce4">
            <text:p>13,516,0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16087" table:style-name="ce4">
            <text:p>13,516,08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35　其他給與</text:p>
          </table:table-cell>
          <table:table-cell office:value-type="float" office:value="2224592" table:style-name="ce4">
            <text:p>2,224,5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2000" table:style-name="ce4">
            <text:p>442,000</text:p>
          </table:table-cell>
          <table:table-cell office:value-type="string" table:style-name="ce4">
            <text:p/>
          </table:table-cell>
          <table:table-cell office:value-type="float" office:value="2666592" table:style-name="ce4">
            <text:p>2,666,59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40　加班值班費</text:p>
          </table:table-cell>
          <table:table-cell office:value-type="float" office:value="1568210" table:style-name="ce4">
            <text:p>1,568,2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68210" table:style-name="ce4">
            <text:p>1,568,21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45　退休退職給付</text:p>
          </table:table-cell>
          <table:table-cell office:value-type="float" office:value="797245" table:style-name="ce4">
            <text:p>797,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66542" table:style-name="ce4">
            <text:p>1,366,5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3787" table:style-name="ce4">
            <text:p>2,163,78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50　退休離職儲金</text:p>
          </table:table-cell>
          <table:table-cell office:value-type="float" office:value="2755994" table:style-name="ce4">
            <text:p>2,755,9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5994" table:style-name="ce4">
            <text:p>2,755,994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55　保險</text:p>
          </table:table-cell>
          <table:table-cell office:value-type="float" office:value="3123256" table:style-name="ce4">
            <text:p>3,123,2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23256" table:style-name="ce4">
            <text:p>3,123,256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2000　業務費</text:p>
          </table:table-cell>
          <table:table-cell office:value-type="float" office:value="5575553" table:style-name="ce4">
            <text:p>5,575,553</text:p>
          </table:table-cell>
          <table:table-cell office:value-type="float" office:value="67033199" table:style-name="ce4">
            <text:p>67,033,1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90" table:style-name="ce4">
            <text:p>34,890</text:p>
          </table:table-cell>
          <table:table-cell office:value-type="float" office:value="22849000" table:style-name="ce4">
            <text:p>22,849,000</text:p>
          </table:table-cell>
          <table:table-cell office:value-type="float" office:value="95492642" table:style-name="ce4">
            <text:p>95,492,64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03　教育訓練費</text:p>
          </table:table-cell>
          <table:table-cell office:value-type="string" table:style-name="ce4">
            <text:p/>
          </table:table-cell>
          <table:table-cell office:value-type="float" office:value="12000" table:style-name="ce4">
            <text:p>12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90" table:style-name="ce4">
            <text:p>34,890</text:p>
          </table:table-cell>
          <table:table-cell office:value-type="string" table:style-name="ce4">
            <text:p/>
          </table:table-cell>
          <table:table-cell office:value-type="float" office:value="46890" table:style-name="ce4">
            <text:p>46,89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06　水電費</text:p>
          </table:table-cell>
          <table:table-cell office:value-type="float" office:value="912850" table:style-name="ce4">
            <text:p>912,850</text:p>
          </table:table-cell>
          <table:table-cell office:value-type="float" office:value="310222" table:style-name="ce4">
            <text:p>310,2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3072" table:style-name="ce4">
            <text:p>1,223,07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09　通訊費</text:p>
          </table:table-cell>
          <table:table-cell office:value-type="float" office:value="574212" table:style-name="ce4">
            <text:p>574,212</text:p>
          </table:table-cell>
          <table:table-cell office:value-type="float" office:value="398670" table:style-name="ce4">
            <text:p>398,6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2882" table:style-name="ce4">
            <text:p>972,88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12　土地租金</text:p>
          </table:table-cell>
          <table:table-cell office:value-type="string" table:style-name="ce4">
            <text:p/>
          </table:table-cell>
          <table:table-cell office:value-type="float" office:value="23259" table:style-name="ce4">
            <text:p>23,2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259" table:style-name="ce4">
            <text:p>23,25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18　資訊服務費</text:p>
          </table:table-cell>
          <table:table-cell office:value-type="float" office:value="437000" table:style-name="ce4">
            <text:p>437,000</text:p>
          </table:table-cell>
          <table:table-cell office:value-type="float" office:value="8004506" table:style-name="ce4">
            <text:p>8,004,5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41506" table:style-name="ce4">
            <text:p>8,441,50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21　其他業務租金</text:p>
          </table:table-cell>
          <table:table-cell office:value-type="string" table:style-name="ce4">
            <text:p/>
          </table:table-cell>
          <table:table-cell office:value-type="float" office:value="168000" table:style-name="ce4">
            <text:p>168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849000" table:style-name="ce4">
            <text:p>22,849,000</text:p>
          </table:table-cell>
          <table:table-cell office:value-type="float" office:value="23017000" table:style-name="ce4">
            <text:p>23,017,0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24　稅捐及規費</text:p>
          </table:table-cell>
          <table:table-cell office:value-type="float" office:value="347451" table:style-name="ce4">
            <text:p>347,451</text:p>
          </table:table-cell>
          <table:table-cell office:value-type="float" office:value="49420" table:style-name="ce4">
            <text:p>49,4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6871" table:style-name="ce4">
            <text:p>396,87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27　保險費</text:p>
          </table:table-cell>
          <table:table-cell office:value-type="float" office:value="14399" table:style-name="ce4">
            <text:p>14,399</text:p>
          </table:table-cell>
          <table:table-cell office:value-type="float" office:value="67138" table:style-name="ce4">
            <text:p>67,1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537" table:style-name="ce4">
            <text:p>81,53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36　按日按件計資酬金</text:p>
          </table:table-cell>
          <table:table-cell office:value-type="float" office:value="66000" table:style-name="ce4">
            <text:p>66,000</text:p>
          </table:table-cell>
          <table:table-cell office:value-type="float" office:value="982540" table:style-name="ce4">
            <text:p>982,5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8540" table:style-name="ce4">
            <text:p>1,048,54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39　委辦費</text:p>
          </table:table-cell>
          <table:table-cell office:value-type="float" office:value="98268" table:style-name="ce4">
            <text:p>98,268</text:p>
          </table:table-cell>
          <table:table-cell office:value-type="float" office:value="29194197" table:style-name="ce4">
            <text:p>29,194,1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292465" table:style-name="ce4">
            <text:p>29,292,46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45　國內組織會費</text:p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51　物品</text:p>
          </table:table-cell>
          <table:table-cell office:value-type="float" office:value="1000533" table:style-name="ce4">
            <text:p>1,000,533</text:p>
          </table:table-cell>
          <table:table-cell office:value-type="float" office:value="1645432" table:style-name="ce4">
            <text:p>1,645,4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5965" table:style-name="ce4">
            <text:p>2,645,96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54　一般事務費</text:p>
          </table:table-cell>
          <table:table-cell office:value-type="float" office:value="1220114" table:style-name="ce4">
            <text:p>1,220,114</text:p>
          </table:table-cell>
          <table:table-cell office:value-type="float" office:value="25137851" table:style-name="ce4">
            <text:p>25,137,8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357965" table:style-name="ce4">
            <text:p>26,357,96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63　房屋建築養護費</text:p>
          </table:table-cell>
          <table:table-cell office:value-type="float" office:value="170983" table:style-name="ce4">
            <text:p>170,9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0983" table:style-name="ce4">
            <text:p>170,9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66　車輛及辦公器具養護費</text:p>
          </table:table-cell>
          <table:table-cell office:value-type="float" office:value="299341" table:style-name="ce4">
            <text:p>299,3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9341" table:style-name="ce4">
            <text:p>299,34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69　設施及機械設備養護費</text:p>
          </table:table-cell>
          <table:table-cell office:value-type="float" office:value="372607" table:style-name="ce4">
            <text:p>372,607</text:p>
          </table:table-cell>
          <table:table-cell office:value-type="float" office:value="954814" table:style-name="ce4">
            <text:p>954,8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7421" table:style-name="ce4">
            <text:p>1,327,4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72　國內旅費</text:p>
          </table:table-cell>
          <table:table-cell office:value-type="float" office:value="849" table:style-name="ce4">
            <text:p>849</text:p>
          </table:table-cell>
          <table:table-cell office:value-type="float" office:value="60150" table:style-name="ce4">
            <text:p>60,150</text:p>
          </table:table-cell>
          <table:table-cell table:style-name="ce4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999" table:style-name="ce4">
            <text:p>60,99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84　短程車資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" table:style-name="ce4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93　特別費</text:p>
          </table:table-cell>
          <table:table-cell office:value-type="float" office:value="60886" table:style-name="ce4">
            <text:p>60,8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886" table:style-name="ce4">
            <text:p>60,88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30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609934" table:style-name="ce4">
            <text:p>122,609,934</text:p>
          </table:table-cell>
          <table:table-cell office:value-type="float" office:value="104879889" table:style-name="ce4">
            <text:p>104,879,889</text:p>
          </table:table-cell>
          <table:table-cell office:value-type="float" office:value="54898362" table:style-name="ce4">
            <text:p>54,898,362</text:p>
          </table:table-cell>
          <table:table-cell office:value-type="float" office:value="329820" table:style-name="ce4">
            <text:p>329,8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2718005" table:style-name="ce4">
            <text:p>282,718,005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3015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609934" table:style-name="ce4">
            <text:p>122,609,934</text:p>
          </table:table-cell>
          <table:table-cell office:value-type="float" office:value="104879889" table:style-name="ce4">
            <text:p>104,879,889</text:p>
          </table:table-cell>
          <table:table-cell office:value-type="float" office:value="54898362" table:style-name="ce4">
            <text:p>54,898,3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2388185" table:style-name="ce4">
            <text:p>282,388,185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3030　資訊軟硬體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9820" table:style-name="ce4">
            <text:p>329,8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9820" table:style-name="ce4">
            <text:p>329,82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101736139" table:style-name="ce8">
            <text:p>101,736,139</text:p>
          </table:table-cell>
          <table:table-cell office:value-type="float" office:value="67033199" table:style-name="ce8">
            <text:p>67,033,199</text:p>
          </table:table-cell>
          <table:table-cell office:value-type="float" office:value="122609934" table:style-name="ce8">
            <text:p>122,609,934</text:p>
          </table:table-cell>
          <table:table-cell office:value-type="float" office:value="104879889" table:style-name="ce8">
            <text:p>104,879,889</text:p>
          </table:table-cell>
          <table:table-cell office:value-type="float" office:value="54898362" table:style-name="ce8">
            <text:p>54,898,362</text:p>
          </table:table-cell>
          <table:table-cell office:value-type="float" office:value="329820" table:style-name="ce8">
            <text:p>329,820</text:p>
          </table:table-cell>
          <table:table-cell office:value-type="float" office:value="1366542" table:style-name="ce8">
            <text:p>1,366,542</text:p>
          </table:table-cell>
          <table:table-cell office:value-type="float" office:value="476890" table:style-name="ce8">
            <text:p>476,890</text:p>
          </table:table-cell>
          <table:table-cell office:value-type="float" office:value="22849000" table:style-name="ce8">
            <text:p>22,849,000</text:p>
          </table:table-cell>
          <table:table-cell office:value-type="float" office:value="476179775" table:style-name="ce8">
            <text:p>476,179,775</text:p>
          </table:table-cell>
          <table:table-cell table:number-columns-repeated="190" table:style-name="ce8"/>
          <table:table-cell table:number-columns-repeated="16183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Sheet1.$A$1:Sheet1.$M$36" table:base-cell-address="Sheet1.$A$1"/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29" style:scale-to="8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09年1月1日至109年8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9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9-29T08:07:16Z</dc:date>
    <meta:print-date>2020-09-07T03:39:19Z</meta:print-date>
  </office:meta>
</office:document-meta>
</file>