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300" table:style-name="ce9">
            <text:p>374,300</text:p>
          </table:table-cell>
          <table:table-cell office:value-type="string" table:style-name="ce9">
            <text:p>-</text:p>
          </table:table-cell>
          <table:table-cell office:value-type="float" office:value="2992657" table:style-name="ce9">
            <text:p>2,99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505" table:style-name="ce9">
            <text:p>3,749,5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505" table:style-name="ce9">
            <text:p>3,749,5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505" table:style-name="ce9">
            <text:p>3,749,5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109446" table:style-name="ce9">
            <text:p>109,446</text:p>
          </table:table-cell>
          <table:table-cell office:value-type="float" office:value="4667075" table:style-name="ce9">
            <text:p>4,667,075</text:p>
          </table:table-cell>
          <table:table-cell office:value-type="string" table:style-name="ce9">
            <text:p>-</text:p>
          </table:table-cell>
          <table:table-cell office:value-type="float" office:value="1796300" table:style-name="ce9">
            <text:p>1,796,300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109446" table:style-name="ce9">
            <text:p>109,446</text:p>
          </table:table-cell>
          <table:table-cell office:value-type="float" office:value="4667075" table:style-name="ce9">
            <text:p>4,667,075</text:p>
          </table:table-cell>
          <table:table-cell office:value-type="string" table:style-name="ce9">
            <text:p>-</text:p>
          </table:table-cell>
          <table:table-cell office:value-type="float" office:value="1796300" table:style-name="ce9">
            <text:p>1,796,300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109446" table:style-name="ce9">
            <text:p>109,446</text:p>
          </table:table-cell>
          <table:table-cell office:value-type="float" office:value="4667075" table:style-name="ce9">
            <text:p>4,667,075</text:p>
          </table:table-cell>
          <table:table-cell office:value-type="string" table:style-name="ce9">
            <text:p>-</text:p>
          </table:table-cell>
          <table:table-cell office:value-type="float" office:value="1796300" table:style-name="ce9">
            <text:p>1,796,300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1153592" table:style-name="ce9">
            <text:p>1,153,592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1153592" table:style-name="ce9">
            <text:p>1,153,592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1153592" table:style-name="ce9">
            <text:p>1,153,592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558425" table:style-name="ce9">
            <text:p>558,425</text:p>
          </table:table-cell>
          <table:table-cell office:value-type="float" office:value="22290325" table:style-name="ce9">
            <text:p>22,290,325</text:p>
          </table:table-cell>
          <table:table-cell office:value-type="string" table:style-name="ce9">
            <text:p>-</text:p>
          </table:table-cell>
          <table:table-cell office:value-type="float" office:value="5016559" table:style-name="ce9">
            <text:p>5,016,559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558425" table:style-name="ce9">
            <text:p>558,425</text:p>
          </table:table-cell>
          <table:table-cell office:value-type="float" office:value="22290325" table:style-name="ce9">
            <text:p>22,290,325</text:p>
          </table:table-cell>
          <table:table-cell office:value-type="string" table:style-name="ce9">
            <text:p>-</text:p>
          </table:table-cell>
          <table:table-cell office:value-type="float" office:value="5016559" table:style-name="ce9">
            <text:p>5,016,559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558425" table:style-name="ce9">
            <text:p>558,425</text:p>
          </table:table-cell>
          <table:table-cell office:value-type="float" office:value="22290325" table:style-name="ce9">
            <text:p>22,290,325</text:p>
          </table:table-cell>
          <table:table-cell office:value-type="string" table:style-name="ce9">
            <text:p>-</text:p>
          </table:table-cell>
          <table:table-cell office:value-type="float" office:value="5016559" table:style-name="ce9">
            <text:p>5,016,559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1821463" table:style-name="ce9">
            <text:p>1,821,463</text:p>
          </table:table-cell>
          <table:table-cell office:value-type="float" office:value="62805401" table:style-name="ce9">
            <text:p>62,805,401</text:p>
          </table:table-cell>
          <table:table-cell office:value-type="string" table:style-name="ce9">
            <text:p>-</text:p>
          </table:table-cell>
          <table:table-cell office:value-type="float" office:value="18634337" table:style-name="ce9">
            <text:p>18,634,337</text:p>
          </table:table-cell>
          <table:table-cell office:value-type="float" office:value="4271533" table:style-name="ce9">
            <text:p>4,271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98805" table:style-name="ce9">
            <text:p>3,898,8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float" office:value="1821463" table:style-name="ce9">
            <text:p>1,821,463</text:p>
          </table:table-cell>
          <table:table-cell office:value-type="float" office:value="59280896" table:style-name="ce9">
            <text:p>59,280,896</text:p>
          </table:table-cell>
          <table:table-cell office:value-type="string" table:style-name="ce9">
            <text:p>-</text:p>
          </table:table-cell>
          <table:table-cell office:value-type="float" office:value="15737194" table:style-name="ce9">
            <text:p>15,737,194</text:p>
          </table:table-cell>
          <table:table-cell office:value-type="float" office:value="4271533" table:style-name="ce9">
            <text:p>4,271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1821463" table:style-name="ce9">
            <text:p>1,821,463</text:p>
          </table:table-cell>
          <table:table-cell office:value-type="float" office:value="63179701" table:style-name="ce9">
            <text:p>63,179,701</text:p>
          </table:table-cell>
          <table:table-cell office:value-type="string" table:style-name="ce9">
            <text:p>-</text:p>
          </table:table-cell>
          <table:table-cell office:value-type="float" office:value="21626994" table:style-name="ce9">
            <text:p>21,626,994</text:p>
          </table:table-cell>
          <table:table-cell office:value-type="float" office:value="4271533" table:style-name="ce9">
            <text:p>4,271,533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8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5:04Z</dc:date>
    <meta:print-date>2020-09-07T03:33:38Z</meta:print-date>
    <meta:user-defined meta:name="WorkbookGuid">0e99eb55-bc53-40ca-a8bf-18fe6961ce76</meta:user-defined>
  </office:meta>
</office:document-meta>
</file>