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23195792" table:style-name="ce4">
            <text:p>23,195,7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0000" table:style-name="ce4">
            <text:p>1,100,000</text:p>
          </table:table-cell>
          <table:table-cell office:value-type="float" office:value="0" table:style-name="ce4">
            <text:p>0</text:p>
          </table:table-cell>
          <table:table-cell office:value-type="float" office:value="24295792" table:style-name="ce4">
            <text:p>24,295,7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22817647" table:style-name="ce5">
            <text:p>22,817,6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23917647" table:style-name="ce5">
            <text:p>23,917,64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罰金罰鍰</text:p>
            <text:p>　</text:p>
          </table:table-cell>
          <table:table-cell office:value-type="float" office:value="1030000" table:style-name="ce5">
            <text:p>1,03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0000" table:style-name="ce5">
            <text:p>1,03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625224" table:style-name="ce5">
            <text:p>625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224" table:style-name="ce5">
            <text:p>625,2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3117000" table:style-name="ce5">
            <text:p>3,11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17000" table:style-name="ce5">
            <text:p>3,11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10500</text:p>
            <text:p>　許可費</text:p>
            <text:p>　</text:p>
          </table:table-cell>
          <table:table-cell office:value-type="float" office:value="72800" table:style-name="ce5">
            <text:p>7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800" table:style-name="ce5">
            <text:p>72,8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5030600</text:p>
            <text:p>　場地設施使用費</text:p>
            <text:p>　</text:p>
          </table:table-cell>
          <table:table-cell office:value-type="float" office:value="13500" table:style-name="ce5">
            <text:p>13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00" table:style-name="ce5">
            <text:p>13,5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10300</text:p>
            <text:p>　租金收入</text:p>
            <text:p>　</text:p>
          </table:table-cell>
          <table:table-cell office:value-type="float" office:value="14467152" table:style-name="ce5">
            <text:p>14,467,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67152" table:style-name="ce5">
            <text:p>14,467,1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7050100</text:p>
            <text:p>　廢舊物資售價</text:p>
            <text:p>　</text:p>
          </table:table-cell>
          <table:table-cell office:value-type="float" office:value="52560" table:style-name="ce5">
            <text:p>52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60" table:style-name="ce5">
            <text:p>52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9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552979" table:style-name="ce5">
            <text:p>552,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2979" table:style-name="ce5">
            <text:p>552,9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2886432" table:style-name="ce5">
            <text:p>2,886,4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6432" table:style-name="ce5">
            <text:p>2,886,4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378145" table:style-name="ce5">
            <text:p>37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145" table:style-name="ce5">
            <text:p>378,1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378145" table:style-name="ce5">
            <text:p>37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145" table:style-name="ce5">
            <text:p>378,1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3010100</text:p>
            <text:p>　　罰金罰鍰</text:p>
            <text:p>　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5">
            <text:p>36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8年度 06010200</text:p>
            <text:p>　　租金收入</text:p>
            <text:p>　</text:p>
          </table:table-cell>
          <table:table-cell office:value-type="float" office:value="18145" table:style-name="ce5">
            <text:p>18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45" table:style-name="ce5">
            <text:p>18,14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6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9年1月1日至109年8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9-29T08:08:04Z</dc:date>
    <meta:print-date>2020-09-07T03:39:27Z</meta:print-date>
    <meta:user-defined meta:name="WorkbookGuid">0e99eb55-bc53-40ca-a8bf-18fe6961ce76</meta:user-defined>
  </office:meta>
</office:document-meta>
</file>