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484933" table:style-name="ce8">
            <text:p>4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484933" table:style-name="ce8">
            <text:p>4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484933" table:style-name="ce8">
            <text:p>4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499578" table:style-name="ce8">
            <text:p>499,5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735738" table:style-name="ce8">
            <text:p>7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735738" table:style-name="ce8">
            <text:p>7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8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9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9-29T08:04:17Z</dc:date>
    <meta:print-date>2020-09-07T03:32:50Z</meta:print-date>
    <meta:user-defined meta:name="WorkbookGuid">eae366c0-393f-40c8-81dd-61dd03945f9e</meta:user-defined>
  </office:meta>
</office:document-meta>
</file>