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539359476" table:style-name="ce4">
            <text:p>539,359,476</text:p>
          </table:table-cell>
          <table:table-cell office:value-type="float" office:value="21048059" table:style-name="ce4">
            <text:p>21,048,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14938" table:style-name="ce4">
            <text:p>214,938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560542473" table:style-name="ce4">
            <text:p>560,542,473</text:p>
          </table:table-cell>
          <table:table-cell office:value-type="float" office:value="57429396" table:style-name="ce4">
            <text:p>57,429,39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476179775" table:style-name="ce5">
            <text:p>476,179,775</text:p>
          </table:table-cell>
          <table:table-cell office:value-type="float" office:value="15968126" table:style-name="ce5">
            <text:p>15,968,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247901" table:style-name="ce5">
            <text:p>492,247,901</text:p>
          </table:table-cell>
          <table:table-cell office:value-type="float" office:value="46264291" table:style-name="ce5">
            <text:p>46,264,29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451487343" table:style-name="ce5">
            <text:p>451,487,343</text:p>
          </table:table-cell>
          <table:table-cell office:value-type="float" office:value="15968126" table:style-name="ce5">
            <text:p>15,968,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7555469" table:style-name="ce5">
            <text:p>467,555,469</text:p>
          </table:table-cell>
          <table:table-cell office:value-type="float" office:value="44413291" table:style-name="ce5">
            <text:p>44,413,29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101736139" table:style-name="ce5">
            <text:p>101,736,139</text:p>
          </table:table-cell>
          <table:table-cell office:value-type="float" office:value="11436597" table:style-name="ce5">
            <text:p>11,436,5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272736" table:style-name="ce5">
            <text:p>113,272,736</text:p>
          </table:table-cell>
          <table:table-cell office:value-type="float" office:value="10575264" table:style-name="ce5">
            <text:p>10,575,26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67033199" table:style-name="ce5">
            <text:p>67,033,199</text:p>
          </table:table-cell>
          <table:table-cell office:value-type="float" office:value="1552473" table:style-name="ce5">
            <text:p>1,552,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85672" table:style-name="ce5">
            <text:p>68,585,672</text:p>
          </table:table-cell>
          <table:table-cell office:value-type="float" office:value="8866328" table:style-name="ce5">
            <text:p>8,866,32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122609934" table:style-name="ce5">
            <text:p>122,609,934</text:p>
          </table:table-cell>
          <table:table-cell office:value-type="float" office:value="1935261" table:style-name="ce5">
            <text:p>1,935,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545195" table:style-name="ce5">
            <text:p>124,545,195</text:p>
          </table:table-cell>
          <table:table-cell office:value-type="float" office:value="80805" table:style-name="ce5">
            <text:p>80,8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104879889" table:style-name="ce5">
            <text:p>104,879,889</text:p>
          </table:table-cell>
          <table:table-cell office:value-type="float" office:value="500036" table:style-name="ce5">
            <text:p>500,0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379925" table:style-name="ce5">
            <text:p>105,379,925</text:p>
          </table:table-cell>
          <table:table-cell office:value-type="float" office:value="14627075" table:style-name="ce5">
            <text:p>14,627,07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54898362" table:style-name="ce5">
            <text:p>54,898,362</text:p>
          </table:table-cell>
          <table:table-cell office:value-type="float" office:value="543759" table:style-name="ce5">
            <text:p>543,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42121" table:style-name="ce5">
            <text:p>55,442,121</text:p>
          </table:table-cell>
          <table:table-cell office:value-type="float" office:value="9951879" table:style-name="ce5">
            <text:p>9,951,87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329820" table:style-name="ce5">
            <text:p>329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820" table:style-name="ce5">
            <text:p>329,820</text:p>
          </table:table-cell>
          <table:table-cell office:value-type="float" office:value="171940" table:style-name="ce5">
            <text:p>171,94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24692432" table:style-name="ce5">
            <text:p>24,692,4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92432" table:style-name="ce5">
            <text:p>24,692,432</text:p>
          </table:table-cell>
          <table:table-cell office:value-type="float" office:value="1851000" table:style-name="ce5">
            <text:p>1,851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1366542" table:style-name="ce5">
            <text:p>1,366,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6542" table:style-name="ce5">
            <text:p>1,366,54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476890" table:style-name="ce5">
            <text:p>476,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890" table:style-name="ce5">
            <text:p>476,89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80100</text:p>
            <text:p>　　災害準備金</text:p>
            <text:p>　</text:p>
          </table:table-cell>
          <table:table-cell office:value-type="float" office:value="22849000" table:style-name="ce5">
            <text:p>22,84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49000" table:style-name="ce5">
            <text:p>22,849,000</text:p>
          </table:table-cell>
          <table:table-cell office:value-type="float" office:value="1851000" table:style-name="ce5">
            <text:p>1,851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63179701" table:style-name="ce5">
            <text:p>63,179,701</text:p>
          </table:table-cell>
          <table:table-cell office:value-type="float" office:value="4271533" table:style-name="ce5">
            <text:p>4,2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67486172" table:style-name="ce5">
            <text:p>67,486,172</text:p>
          </table:table-cell>
          <table:table-cell office:value-type="float" office:value="11165105" table:style-name="ce5">
            <text:p>11,165,1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63179701" table:style-name="ce5">
            <text:p>63,179,701</text:p>
          </table:table-cell>
          <table:table-cell office:value-type="float" office:value="4271533" table:style-name="ce5">
            <text:p>4,2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67271234" table:style-name="ce5">
            <text:p>67,271,234</text:p>
          </table:table-cell>
          <table:table-cell office:value-type="float" office:value="11165105" table:style-name="ce5">
            <text:p>11,165,1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225000" table:style-name="ce5">
            <text:p>2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5">
            <text:p>225,000</text:p>
          </table:table-cell>
          <table:table-cell office:value-type="float" office:value="160000" table:style-name="ce5">
            <text:p>16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table:number-columns-repeated="9" table:style-name="ce5"/>
          <table:table-cell office:value-type="float" office:value="2832657" table:style-name="ce5">
            <text:p>2,832,65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3749505" table:style-name="ce5">
            <text:p>3,749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3569505" table:style-name="ce5">
            <text:p>3,569,505</text:p>
          </table:table-cell>
          <table:table-cell office:value-type="float" office:value="3519800" table:style-name="ce5">
            <text:p>3,519,8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4667075" table:style-name="ce5">
            <text:p>4,667,075</text:p>
          </table:table-cell>
          <table:table-cell office:value-type="float" office:value="597000" table:style-name="ce5">
            <text:p>59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4075" table:style-name="ce5">
            <text:p>5,264,075</text:p>
          </table:table-cell>
          <table:table-cell office:value-type="float" office:value="628139" table:style-name="ce5">
            <text:p>628,13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18198352" table:style-name="ce5">
            <text:p>18,198,352</text:p>
          </table:table-cell>
          <table:table-cell office:value-type="float" office:value="2689109" table:style-name="ce5">
            <text:p>2,689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87461" table:style-name="ce5">
            <text:p>20,887,461</text:p>
          </table:table-cell>
          <table:table-cell office:value-type="float" office:value="1007436" table:style-name="ce5">
            <text:p>1,007,4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22290325" table:style-name="ce5">
            <text:p>22,290,325</text:p>
          </table:table-cell>
          <table:table-cell office:value-type="float" office:value="637424" table:style-name="ce5">
            <text:p>637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27749" table:style-name="ce5">
            <text:p>22,927,749</text:p>
          </table:table-cell>
          <table:table-cell office:value-type="float" office:value="1585073" table:style-name="ce5">
            <text:p>1,585,07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13900144" table:style-name="ce5">
            <text:p>13,900,144</text:p>
          </table:table-cell>
          <table:table-cell office:value-type="float" office:value="348000" table:style-name="ce5">
            <text:p>34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48144" table:style-name="ce5">
            <text:p>14,248,144</text:p>
          </table:table-cell>
          <table:table-cell office:value-type="float" office:value="1432000" table:style-name="ce5">
            <text:p>1,432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9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0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1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808400" table:style-name="ce5">
            <text:p>808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8400" table:style-name="ce5">
            <text:p>808,4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808400" table:style-name="ce5">
            <text:p>808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8400" table:style-name="ce5">
            <text:p>808,4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9:07Z</dc:date>
    <meta:print-date>2020-09-07T03:39:39Z</meta:print-date>
    <meta:user-defined meta:name="WorkbookGuid">0e99eb55-bc53-40ca-a8bf-18fe6961ce76</meta:user-defined>
  </office:meta>
</office:document-meta>
</file>