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23848000" table:number-columns-spanned="1" table:number-rows-spanned="4" table:style-name="ce11">
            <text:p>123,848,000</text:p>
          </table:table-cell>
          <table:table-cell office:value-type="float" office:value="8986230" table:style-name="ce7">
            <text:p>8,986,230</text:p>
          </table:table-cell>
          <table:table-cell office:value-type="float" office:value="22111861" table:number-columns-spanned="1" table:number-rows-spanned="2" table:style-name="ce11">
            <text:p>22,111,8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736139" table:style-name="ce7">
            <text:p>101,736,1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36597" table:number-columns-spanned="1" table:number-rows-spanned="2" table:style-name="ce11">
            <text:p>11,436,5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23848000" table:number-columns-spanned="1" table:number-rows-spanned="4" table:style-name="ce11">
            <text:p>123,848,000</text:p>
          </table:table-cell>
          <table:table-cell office:value-type="float" office:value="8986230" table:style-name="ce7">
            <text:p>8,986,230</text:p>
          </table:table-cell>
          <table:table-cell office:value-type="float" office:value="22111861" table:number-columns-spanned="1" table:number-rows-spanned="2" table:style-name="ce11">
            <text:p>22,111,8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736139" table:style-name="ce7">
            <text:p>101,736,1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436597" table:number-columns-spanned="1" table:number-rows-spanned="2" table:style-name="ce11">
            <text:p>11,436,5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110444000" table:number-columns-spanned="1" table:number-rows-spanned="4" table:style-name="ce11">
            <text:p>110,444,000</text:p>
          </table:table-cell>
          <table:table-cell office:value-type="float" office:value="8301240" table:style-name="ce7">
            <text:p>8,301,240</text:p>
          </table:table-cell>
          <table:table-cell office:value-type="float" office:value="14283414" table:number-columns-spanned="1" table:number-rows-spanned="2" table:style-name="ce11">
            <text:p>14,283,4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160586" table:style-name="ce7">
            <text:p>96,160,5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941865" table:number-columns-spanned="1" table:number-rows-spanned="2" table:style-name="ce11">
            <text:p>10,941,8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13404000" table:number-columns-spanned="1" table:number-rows-spanned="4" table:style-name="ce11">
            <text:p>13,404,000</text:p>
          </table:table-cell>
          <table:table-cell office:value-type="float" office:value="684990" table:style-name="ce7">
            <text:p>684,990</text:p>
          </table:table-cell>
          <table:table-cell office:value-type="float" office:value="7828447" table:number-columns-spanned="1" table:number-rows-spanned="2" table:style-name="ce11">
            <text:p>7,828,4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75553" table:style-name="ce7">
            <text:p>5,575,5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4732" table:number-columns-spanned="1" table:number-rows-spanned="2" table:style-name="ce11">
            <text:p>494,7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77452000" table:number-columns-spanned="1" table:number-rows-spanned="4" table:style-name="ce11">
            <text:p>77,452,000</text:p>
          </table:table-cell>
          <table:table-cell office:value-type="float" office:value="23604897" table:style-name="ce7">
            <text:p>23,604,897</text:p>
          </table:table-cell>
          <table:table-cell office:value-type="float" office:value="10418801" table:number-columns-spanned="1" table:number-rows-spanned="2" table:style-name="ce11">
            <text:p>10,418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33199" table:style-name="ce7">
            <text:p>67,033,1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52473" table:number-columns-spanned="1" table:number-rows-spanned="2" table:style-name="ce11">
            <text:p>1,552,4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77452000" table:number-columns-spanned="1" table:number-rows-spanned="4" table:style-name="ce11">
            <text:p>77,452,000</text:p>
          </table:table-cell>
          <table:table-cell office:value-type="float" office:value="23604897" table:style-name="ce7">
            <text:p>23,604,897</text:p>
          </table:table-cell>
          <table:table-cell office:value-type="float" office:value="10418801" table:number-columns-spanned="1" table:number-rows-spanned="2" table:style-name="ce11">
            <text:p>10,418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33199" table:style-name="ce7">
            <text:p>67,033,1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52473" table:number-columns-spanned="1" table:number-rows-spanned="2" table:style-name="ce11">
            <text:p>1,552,4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1">
            <text:p>139,713,000</text:p>
          </table:table-cell>
          <table:table-cell office:value-type="float" office:value="77452000" table:number-columns-spanned="1" table:number-rows-spanned="4" table:style-name="ce11">
            <text:p>77,452,000</text:p>
          </table:table-cell>
          <table:table-cell office:value-type="float" office:value="23604897" table:style-name="ce7">
            <text:p>23,604,897</text:p>
          </table:table-cell>
          <table:table-cell office:value-type="float" office:value="10418801" table:number-columns-spanned="1" table:number-rows-spanned="2" table:style-name="ce11">
            <text:p>10,418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033199" table:style-name="ce7">
            <text:p>67,033,1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52473" table:number-columns-spanned="1" table:number-rows-spanned="2" table:style-name="ce11">
            <text:p>1,552,4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0210000" table:number-columns-spanned="1" table:number-rows-spanned="4" table:style-name="ce11">
            <text:p>310,210,000</text:p>
          </table:table-cell>
          <table:table-cell office:value-type="float" office:value="201300000" table:number-columns-spanned="1" table:number-rows-spanned="4" table:style-name="ce11">
            <text:p>201,300,000</text:p>
          </table:table-cell>
          <table:table-cell office:value-type="float" office:value="32591127" table:style-name="ce7">
            <text:p>32,591,127</text:p>
          </table:table-cell>
          <table:table-cell office:value-type="float" office:value="32530662" table:number-columns-spanned="1" table:number-rows-spanned="2" table:style-name="ce11">
            <text:p>32,530,66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769338" table:style-name="ce7">
            <text:p>168,769,33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989070" table:number-columns-spanned="1" table:number-rows-spanned="2" table:style-name="ce11">
            <text:p>12,989,0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24626000" table:number-columns-spanned="1" table:number-rows-spanned="4" table:style-name="ce11">
            <text:p>124,626,000</text:p>
          </table:table-cell>
          <table:table-cell office:value-type="float" office:value="39858085" table:style-name="ce7">
            <text:p>39,858,085</text:p>
          </table:table-cell>
          <table:table-cell office:value-type="float" office:value="2016066" table:number-columns-spanned="1" table:number-rows-spanned="2" table:style-name="ce11">
            <text:p>2,016,0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09934" table:style-name="ce7">
            <text:p>122,609,9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35261" table:number-columns-spanned="1" table:number-rows-spanned="2" table:style-name="ce11">
            <text:p>1,935,2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24626000" table:number-columns-spanned="1" table:number-rows-spanned="4" table:style-name="ce11">
            <text:p>124,626,000</text:p>
          </table:table-cell>
          <table:table-cell office:value-type="float" office:value="39858085" table:style-name="ce7">
            <text:p>39,858,085</text:p>
          </table:table-cell>
          <table:table-cell office:value-type="float" office:value="2016066" table:number-columns-spanned="1" table:number-rows-spanned="2" table:style-name="ce11">
            <text:p>2,016,0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09934" table:style-name="ce7">
            <text:p>122,609,9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35261" table:number-columns-spanned="1" table:number-rows-spanned="2" table:style-name="ce11">
            <text:p>1,935,2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24626000" table:number-columns-spanned="1" table:number-rows-spanned="4" table:style-name="ce11">
            <text:p>124,626,000</text:p>
          </table:table-cell>
          <table:table-cell office:value-type="float" office:value="39858085" table:style-name="ce7">
            <text:p>39,858,085</text:p>
          </table:table-cell>
          <table:table-cell office:value-type="float" office:value="2016066" table:number-columns-spanned="1" table:number-rows-spanned="2" table:style-name="ce11">
            <text:p>2,016,0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609934" table:style-name="ce7">
            <text:p>122,609,9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35261" table:number-columns-spanned="1" table:number-rows-spanned="2" table:style-name="ce11">
            <text:p>1,935,2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120007000" table:number-columns-spanned="1" table:number-rows-spanned="4" table:style-name="ce11">
            <text:p>120,007,000</text:p>
          </table:table-cell>
          <table:table-cell office:value-type="float" office:value="35413709" table:style-name="ce7">
            <text:p>35,413,709</text:p>
          </table:table-cell>
          <table:table-cell office:value-type="float" office:value="15127111" table:number-columns-spanned="1" table:number-rows-spanned="2" table:style-name="ce11">
            <text:p>15,127,1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79889" table:style-name="ce7">
            <text:p>104,879,8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36" table:number-columns-spanned="1" table:number-rows-spanned="2" table:style-name="ce11">
            <text:p>500,0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120007000" table:number-columns-spanned="1" table:number-rows-spanned="4" table:style-name="ce11">
            <text:p>120,007,000</text:p>
          </table:table-cell>
          <table:table-cell office:value-type="float" office:value="35413709" table:style-name="ce7">
            <text:p>35,413,709</text:p>
          </table:table-cell>
          <table:table-cell office:value-type="float" office:value="15127111" table:number-columns-spanned="1" table:number-rows-spanned="2" table:style-name="ce11">
            <text:p>15,127,1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79889" table:style-name="ce7">
            <text:p>104,879,8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36" table:number-columns-spanned="1" table:number-rows-spanned="2" table:style-name="ce11">
            <text:p>500,0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120007000" table:number-columns-spanned="1" table:number-rows-spanned="4" table:style-name="ce11">
            <text:p>120,007,000</text:p>
          </table:table-cell>
          <table:table-cell office:value-type="float" office:value="35413709" table:style-name="ce7">
            <text:p>35,413,709</text:p>
          </table:table-cell>
          <table:table-cell office:value-type="float" office:value="15127111" table:number-columns-spanned="1" table:number-rows-spanned="2" table:style-name="ce11">
            <text:p>15,127,1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79889" table:style-name="ce7">
            <text:p>104,879,8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00036" table:number-columns-spanned="1" table:number-rows-spanned="2" table:style-name="ce11">
            <text:p>500,03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65394000" table:number-columns-spanned="1" table:number-rows-spanned="4" table:style-name="ce11">
            <text:p>65,394,000</text:p>
          </table:table-cell>
          <table:table-cell office:value-type="float" office:value="15366206" table:style-name="ce7">
            <text:p>15,366,206</text:p>
          </table:table-cell>
          <table:table-cell office:value-type="float" office:value="10495638" table:number-columns-spanned="1" table:number-rows-spanned="2" table:style-name="ce11">
            <text:p>10,495,6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898362" table:style-name="ce7">
            <text:p>54,898,3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43759" table:number-columns-spanned="1" table:number-rows-spanned="2" table:style-name="ce11">
            <text:p>543,7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65394000" table:number-columns-spanned="1" table:number-rows-spanned="4" table:style-name="ce11">
            <text:p>65,394,000</text:p>
          </table:table-cell>
          <table:table-cell office:value-type="float" office:value="15366206" table:style-name="ce7">
            <text:p>15,366,206</text:p>
          </table:table-cell>
          <table:table-cell office:value-type="float" office:value="10495638" table:number-columns-spanned="1" table:number-rows-spanned="2" table:style-name="ce11">
            <text:p>10,495,6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898362" table:style-name="ce7">
            <text:p>54,898,3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43759" table:number-columns-spanned="1" table:number-rows-spanned="2" table:style-name="ce11">
            <text:p>543,7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65394000" table:number-columns-spanned="1" table:number-rows-spanned="4" table:style-name="ce11">
            <text:p>65,394,000</text:p>
          </table:table-cell>
          <table:table-cell office:value-type="float" office:value="15366206" table:style-name="ce7">
            <text:p>15,366,206</text:p>
          </table:table-cell>
          <table:table-cell office:value-type="float" office:value="10495638" table:number-columns-spanned="1" table:number-rows-spanned="2" table:style-name="ce11">
            <text:p>10,495,6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898362" table:style-name="ce7">
            <text:p>54,898,3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43759" table:number-columns-spanned="1" table:number-rows-spanned="2" table:style-name="ce11">
            <text:p>543,7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641760" table:number-columns-spanned="1" table:number-rows-spanned="4" table:style-name="ce11">
            <text:p>641,760</text:p>
          </table:table-cell>
          <table:table-cell office:value-type="string" table:style-name="ce7">
            <text:p>-</text:p>
          </table:table-cell>
          <table:table-cell office:value-type="float" office:value="311940" table:number-columns-spanned="1" table:number-rows-spanned="2" table:style-name="ce11">
            <text:p>31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string" table:style-name="ce7">
            <text:p>-</text:p>
          </table:table-cell>
          <table:table-cell office:value-type="float" office:value="171940" table:number-columns-spanned="1" table:number-rows-spanned="2" table:style-name="ce11">
            <text:p>17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string" table:style-name="ce7">
            <text:p>-</text:p>
          </table:table-cell>
          <table:table-cell office:value-type="float" office:value="171940" table:number-columns-spanned="1" table:number-rows-spanned="2" table:style-name="ce11">
            <text:p>17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1">
            <text:p>812,538,000</text:p>
          </table:table-cell>
          <table:table-cell office:value-type="float" office:value="310668760" table:number-columns-spanned="1" table:number-rows-spanned="4" table:style-name="ce11">
            <text:p>310,668,760</text:p>
          </table:table-cell>
          <table:table-cell office:value-type="float" office:value="90638000" table:style-name="ce7">
            <text:p>90,638,000</text:p>
          </table:table-cell>
          <table:table-cell office:value-type="float" office:value="27950755" table:number-columns-spanned="1" table:number-rows-spanned="2" table:style-name="ce11">
            <text:p>27,950,7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718005" table:style-name="ce7">
            <text:p>282,718,0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79056" table:number-columns-spanned="1" table:number-rows-spanned="2" table:style-name="ce11">
            <text:p>2,979,0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2748000" table:number-columns-spanned="1" table:number-rows-spanned="4" table:style-name="ce11">
            <text:p>1,122,748,000</text:p>
          </table:table-cell>
          <table:table-cell office:value-type="float" office:value="511968760" table:number-columns-spanned="1" table:number-rows-spanned="4" table:style-name="ce11">
            <text:p>511,968,760</text:p>
          </table:table-cell>
          <table:table-cell office:value-type="float" office:value="123229127" table:style-name="ce7">
            <text:p>123,229,127</text:p>
          </table:table-cell>
          <table:table-cell office:value-type="float" office:value="60481417" table:number-columns-spanned="1" table:number-rows-spanned="2" table:style-name="ce11">
            <text:p>60,481,4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487343" table:style-name="ce7">
            <text:p>451,487,3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68126" table:number-columns-spanned="1" table:number-rows-spanned="2" table:style-name="ce11">
            <text:p>15,968,1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366542" table:style-name="ce7">
            <text:p>1,366,542</text:p>
          </table:table-cell>
          <table:table-cell office:value-type="string" table:style-name="ce7">
            <text:p>-</text:p>
          </table:table-cell>
          <table:table-cell office:value-type="float" office:value="1366542" table:number-columns-spanned="1" table:number-rows-spanned="4" table:style-name="ce11">
            <text:p>1,366,542</text:p>
          </table:table-cell>
          <table:table-cell office:value-type="float" office:value="1366542" table:number-columns-spanned="1" table:number-rows-spanned="4" table:style-name="ce11">
            <text:p>1,366,542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6542" table:style-name="ce7">
            <text:p>1,366,5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366542" table:style-name="ce7">
            <text:p>1,366,542</text:p>
          </table:table-cell>
          <table:table-cell office:value-type="string" table:style-name="ce7">
            <text:p>-</text:p>
          </table:table-cell>
          <table:table-cell office:value-type="float" office:value="1366542" table:number-columns-spanned="1" table:number-rows-spanned="4" table:style-name="ce11">
            <text:p>1,366,542</text:p>
          </table:table-cell>
          <table:table-cell office:value-type="float" office:value="1366542" table:number-columns-spanned="1" table:number-rows-spanned="4" table:style-name="ce11">
            <text:p>1,366,542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6542" table:style-name="ce7">
            <text:p>1,366,5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366542" table:style-name="ce7">
            <text:p>1,366,542</text:p>
          </table:table-cell>
          <table:table-cell office:value-type="string" table:style-name="ce7">
            <text:p>-</text:p>
          </table:table-cell>
          <table:table-cell office:value-type="float" office:value="1366542" table:number-columns-spanned="1" table:number-rows-spanned="4" table:style-name="ce11">
            <text:p>1,366,542</text:p>
          </table:table-cell>
          <table:table-cell office:value-type="float" office:value="1366542" table:number-columns-spanned="1" table:number-rows-spanned="4" table:style-name="ce11">
            <text:p>1,366,542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6542" table:style-name="ce7">
            <text:p>1,366,5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476890" table:style-name="ce7">
            <text:p>476,890</text:p>
          </table:table-cell>
          <table:table-cell office:value-type="string" table:style-name="ce7">
            <text:p>-</text:p>
          </table:table-cell>
          <table:table-cell office:value-type="float" office:value="476890" table:number-columns-spanned="1" table:number-rows-spanned="4" table:style-name="ce11">
            <text:p>476,890</text:p>
          </table:table-cell>
          <table:table-cell office:value-type="float" office:value="476890" table:number-columns-spanned="1" table:number-rows-spanned="4" table:style-name="ce11">
            <text:p>476,8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890" table:style-name="ce7">
            <text:p>476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476890" table:style-name="ce7">
            <text:p>476,890</text:p>
          </table:table-cell>
          <table:table-cell office:value-type="string" table:style-name="ce7">
            <text:p>-</text:p>
          </table:table-cell>
          <table:table-cell office:value-type="float" office:value="476890" table:number-columns-spanned="1" table:number-rows-spanned="4" table:style-name="ce11">
            <text:p>476,890</text:p>
          </table:table-cell>
          <table:table-cell office:value-type="float" office:value="476890" table:number-columns-spanned="1" table:number-rows-spanned="4" table:style-name="ce11">
            <text:p>476,8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890" table:style-name="ce7">
            <text:p>476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11">
            <text:p>442,000</text:p>
          </table:table-cell>
          <table:table-cell office:value-type="float" office:value="442000" table:number-columns-spanned="1" table:number-rows-spanned="4" table:style-name="ce11">
            <text:p>44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2000" table:style-name="ce7">
            <text:p>44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4890" table:style-name="ce7">
            <text:p>34,890</text:p>
          </table:table-cell>
          <table:table-cell office:value-type="string" table:style-name="ce7">
            <text:p>-</text:p>
          </table:table-cell>
          <table:table-cell office:value-type="float" office:value="34890" table:number-columns-spanned="1" table:number-rows-spanned="4" table:style-name="ce11">
            <text:p>34,890</text:p>
          </table:table-cell>
          <table:table-cell office:value-type="float" office:value="34890" table:number-columns-spanned="1" table:number-rows-spanned="4" table:style-name="ce11">
            <text:p>34,8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90" table:style-name="ce7">
            <text:p>34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4700000" table:number-columns-spanned="1" table:number-rows-spanned="4" table:style-name="ce11">
            <text:p>24,700,000</text:p>
          </table:table-cell>
          <table:table-cell office:value-type="float" office:value="8481600" table:style-name="ce7">
            <text:p>8,481,600</text:p>
          </table:table-cell>
          <table:table-cell office:value-type="float" office:value="1851000" table:number-columns-spanned="1" table:number-rows-spanned="2" table:style-name="ce11">
            <text:p>1,8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49000" table:style-name="ce7">
            <text:p>22,84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4700000" table:number-columns-spanned="1" table:number-rows-spanned="4" table:style-name="ce11">
            <text:p>24,700,000</text:p>
          </table:table-cell>
          <table:table-cell office:value-type="float" office:value="8481600" table:style-name="ce7">
            <text:p>8,481,600</text:p>
          </table:table-cell>
          <table:table-cell office:value-type="float" office:value="1851000" table:number-columns-spanned="1" table:number-rows-spanned="2" table:style-name="ce11">
            <text:p>1,8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49000" table:style-name="ce7">
            <text:p>22,84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24700000" table:number-columns-spanned="1" table:number-rows-spanned="4" table:style-name="ce11">
            <text:p>24,700,000</text:p>
          </table:table-cell>
          <table:table-cell office:value-type="float" office:value="8481600" table:style-name="ce7">
            <text:p>8,481,600</text:p>
          </table:table-cell>
          <table:table-cell office:value-type="float" office:value="1851000" table:number-columns-spanned="1" table:number-rows-spanned="2" table:style-name="ce11">
            <text:p>1,8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849000" table:style-name="ce7">
            <text:p>22,84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6043432" table:style-name="ce7">
            <text:p>36,043,432</text:p>
          </table:table-cell>
          <table:table-cell office:value-type="string" table:style-name="ce7">
            <text:p>-</text:p>
          </table:table-cell>
          <table:table-cell office:value-type="float" office:value="36043432" table:number-columns-spanned="1" table:number-rows-spanned="4" table:style-name="ce11">
            <text:p>36,043,432</text:p>
          </table:table-cell>
          <table:table-cell office:value-type="float" office:value="26543432" table:number-columns-spanned="1" table:number-rows-spanned="4" table:style-name="ce11">
            <text:p>26,543,432</text:p>
          </table:table-cell>
          <table:table-cell office:value-type="float" office:value="8633438" table:style-name="ce7">
            <text:p>8,633,438</text:p>
          </table:table-cell>
          <table:table-cell office:value-type="float" office:value="1851000" table:number-columns-spanned="1" table:number-rows-spanned="2" table:style-name="ce11">
            <text:p>1,85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692432" table:style-name="ce7">
            <text:p>24,692,4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6091432" table:style-name="ce7">
            <text:p>1,156,091,432</text:p>
          </table:table-cell>
          <table:table-cell office:value-type="string" table:style-name="ce7">
            <text:p>-</text:p>
          </table:table-cell>
          <table:table-cell office:value-type="float" office:value="1158791432" table:number-columns-spanned="1" table:number-rows-spanned="4" table:style-name="ce11">
            <text:p>1,158,791,432</text:p>
          </table:table-cell>
          <table:table-cell office:value-type="float" office:value="538512192" table:number-columns-spanned="1" table:number-rows-spanned="4" table:style-name="ce11">
            <text:p>538,512,192</text:p>
          </table:table-cell>
          <table:table-cell office:value-type="float" office:value="131862565" table:style-name="ce7">
            <text:p>131,862,565</text:p>
          </table:table-cell>
          <table:table-cell office:value-type="float" office:value="62332417" table:number-columns-spanned="1" table:number-rows-spanned="2" table:style-name="ce11">
            <text:p>62,332,4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179775" table:style-name="ce7">
            <text:p>476,179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968126" table:number-columns-spanned="1" table:number-rows-spanned="2" table:style-name="ce11">
            <text:p>15,968,1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8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9/4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9-29T08:04:00Z</dc:date>
    <meta:print-date>2020-09-07T03:31:44Z</meta:print-date>
    <meta:user-defined meta:name="WorkbookGuid">769bbec3-4b9d-4872-9d61-faa620d4209e</meta:user-defined>
  </office:meta>
</office:document-meta>
</file>