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float" office:value="3217657" table:style-name="ce9">
            <text:p>3,21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218500" table:style-name="ce9">
            <text:p>218,500</text:p>
          </table:table-cell>
          <table:table-cell office:value-type="float" office:value="2917605" table:style-name="ce9">
            <text:p>2,917,605</text:p>
          </table:table-cell>
          <table:table-cell office:value-type="string" table:style-name="ce9">
            <text:p>-</text:p>
          </table:table-cell>
          <table:table-cell office:value-type="float" office:value="6721700" table:style-name="ce9">
            <text:p>6,721,7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218500" table:style-name="ce9">
            <text:p>218,500</text:p>
          </table:table-cell>
          <table:table-cell office:value-type="float" office:value="2917605" table:style-name="ce9">
            <text:p>2,917,605</text:p>
          </table:table-cell>
          <table:table-cell office:value-type="string" table:style-name="ce9">
            <text:p>-</text:p>
          </table:table-cell>
          <table:table-cell office:value-type="float" office:value="6721700" table:style-name="ce9">
            <text:p>6,721,7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218500" table:style-name="ce9">
            <text:p>218,500</text:p>
          </table:table-cell>
          <table:table-cell office:value-type="float" office:value="2917605" table:style-name="ce9">
            <text:p>2,917,605</text:p>
          </table:table-cell>
          <table:table-cell office:value-type="string" table:style-name="ce9">
            <text:p>-</text:p>
          </table:table-cell>
          <table:table-cell office:value-type="float" office:value="6721700" table:style-name="ce9">
            <text:p>6,721,7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6438443" table:style-name="ce9">
            <text:p>6,438,443</text:p>
          </table:table-cell>
          <table:table-cell office:value-type="float" office:value="16761311" table:style-name="ce9">
            <text:p>16,761,311</text:p>
          </table:table-cell>
          <table:table-cell office:value-type="string" table:style-name="ce9">
            <text:p>-</text:p>
          </table:table-cell>
          <table:table-cell office:value-type="float" office:value="5588719" table:style-name="ce9">
            <text:p>5,588,719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6438443" table:style-name="ce9">
            <text:p>6,438,443</text:p>
          </table:table-cell>
          <table:table-cell office:value-type="float" office:value="16761311" table:style-name="ce9">
            <text:p>16,761,311</text:p>
          </table:table-cell>
          <table:table-cell office:value-type="string" table:style-name="ce9">
            <text:p>-</text:p>
          </table:table-cell>
          <table:table-cell office:value-type="float" office:value="5588719" table:style-name="ce9">
            <text:p>5,588,719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6438443" table:style-name="ce9">
            <text:p>6,438,443</text:p>
          </table:table-cell>
          <table:table-cell office:value-type="float" office:value="16761311" table:style-name="ce9">
            <text:p>16,761,311</text:p>
          </table:table-cell>
          <table:table-cell office:value-type="string" table:style-name="ce9">
            <text:p>-</text:p>
          </table:table-cell>
          <table:table-cell office:value-type="float" office:value="5588719" table:style-name="ce9">
            <text:p>5,588,719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1524046" table:style-name="ce9">
            <text:p>1,524,046</text:p>
          </table:table-cell>
          <table:table-cell office:value-type="float" office:value="16640261" table:style-name="ce9">
            <text:p>16,640,261</text:p>
          </table:table-cell>
          <table:table-cell office:value-type="string" table:style-name="ce9">
            <text:p>-</text:p>
          </table:table-cell>
          <table:table-cell office:value-type="float" office:value="10666623" table:style-name="ce9">
            <text:p>10,666,623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1524046" table:style-name="ce9">
            <text:p>1,524,046</text:p>
          </table:table-cell>
          <table:table-cell office:value-type="float" office:value="16640261" table:style-name="ce9">
            <text:p>16,640,261</text:p>
          </table:table-cell>
          <table:table-cell office:value-type="string" table:style-name="ce9">
            <text:p>-</text:p>
          </table:table-cell>
          <table:table-cell office:value-type="float" office:value="10666623" table:style-name="ce9">
            <text:p>10,666,623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1524046" table:style-name="ce9">
            <text:p>1,524,046</text:p>
          </table:table-cell>
          <table:table-cell office:value-type="float" office:value="16640261" table:style-name="ce9">
            <text:p>16,640,261</text:p>
          </table:table-cell>
          <table:table-cell office:value-type="string" table:style-name="ce9">
            <text:p>-</text:p>
          </table:table-cell>
          <table:table-cell office:value-type="float" office:value="10666623" table:style-name="ce9">
            <text:p>10,666,623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3759190" table:style-name="ce9">
            <text:p>3,759,190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3759190" table:style-name="ce9">
            <text:p>3,759,190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3759190" table:style-name="ce9">
            <text:p>3,759,190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float" office:value="11940179" table:style-name="ce9">
            <text:p>11,940,179</text:p>
          </table:table-cell>
          <table:table-cell office:value-type="float" office:value="54776950" table:style-name="ce9">
            <text:p>54,776,950</text:p>
          </table:table-cell>
          <table:table-cell office:value-type="string" table:style-name="ce9">
            <text:p>-</text:p>
          </table:table-cell>
          <table:table-cell office:value-type="float" office:value="26662788" table:style-name="ce9">
            <text:p>26,662,788</text:p>
          </table:table-cell>
          <table:table-cell office:value-type="float" office:value="3923533" table:style-name="ce9">
            <text:p>3,923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float" office:value="218500" table:style-name="ce9">
            <text:p>218,500</text:p>
          </table:table-cell>
          <table:table-cell office:value-type="float" office:value="3066905" table:style-name="ce9">
            <text:p>3,066,905</text:p>
          </table:table-cell>
          <table:table-cell office:value-type="string" table:style-name="ce9">
            <text:p>-</text:p>
          </table:table-cell>
          <table:table-cell office:value-type="float" office:value="6721700" table:style-name="ce9">
            <text:p>6,721,7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float" office:value="11721679" table:style-name="ce9">
            <text:p>11,721,679</text:p>
          </table:table-cell>
          <table:table-cell office:value-type="float" office:value="51859345" table:style-name="ce9">
            <text:p>51,859,345</text:p>
          </table:table-cell>
          <table:table-cell office:value-type="string" table:style-name="ce9">
            <text:p>-</text:p>
          </table:table-cell>
          <table:table-cell office:value-type="float" office:value="23158745" table:style-name="ce9">
            <text:p>23,158,745</text:p>
          </table:table-cell>
          <table:table-cell office:value-type="float" office:value="3923533" table:style-name="ce9">
            <text:p>3,923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float" office:value="11940179" table:style-name="ce9">
            <text:p>11,940,179</text:p>
          </table:table-cell>
          <table:table-cell office:value-type="float" office:value="54926250" table:style-name="ce9">
            <text:p>54,926,250</text:p>
          </table:table-cell>
          <table:table-cell office:value-type="string" table:style-name="ce9">
            <text:p>-</text:p>
          </table:table-cell>
          <table:table-cell office:value-type="float" office:value="29880445" table:style-name="ce9">
            <text:p>29,880,445</text:p>
          </table:table-cell>
          <table:table-cell office:value-type="float" office:value="3923533" table:style-name="ce9">
            <text:p>3,923,533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5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6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29T06:27:48Z</dc:date>
    <meta:print-date>2020-06-08T00:43:20Z</meta:print-date>
    <meta:user-defined meta:name="WorkbookGuid">0e99eb55-bc53-40ca-a8bf-18fe6961ce76</meta:user-defined>
  </office:meta>
</office:document-meta>
</file>