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">
      <style:table-cell-properties fo:border="thin solid #000000" style:vertical-align="top" fo:wrap-option="wrap"/>
    </style:style>
    <style:style style:name="ce19" style:family="table-cell" style:parent-style-name="Default" style:data-style-name="N3">
      <style:table-cell-properties fo:border="thin solid #000000" style:vertical-align="top" fo:wrap-option="wrap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top" fo:wrap-option="wrap"/>
    </style:style>
    <style:style style:name="ce28" style:family="table-cell" style:parent-style-name="Default" style:data-style-name="N3">
      <style:table-cell-properties fo:border="thin solid #000000" style:vertical-align="top" fo:wrap-option="wrap"/>
    </style:style>
    <style:style style:name="ce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831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表1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3" table:number-columns-repeated="2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25">
            <text:p>截至本月止</text:p>
            <text:p>累計分配數</text:p>
            <text:p>(1)</text:p>
          </table:table-cell>
          <table:table-cell office:value-type="string" table:style-name="ce10">
            <text:p>執行數</text:p>
          </table:table-cell>
          <table:table-cell office:value-type="string" table:number-columns-spanned="1" table:number-rows-spanned="3" table:style-name="ce25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7">
            <text:p>款</text:p>
          </table:table-cell>
          <table:table-cell office:value-type="string" table:number-columns-spanned="1" table:number-rows-spanned="4" table:style-name="ce17">
            <text:p>項</text:p>
          </table:table-cell>
          <table:table-cell office:value-type="string" table:number-columns-spanned="1" table:number-rows-spanned="4" table:style-name="ce17">
            <text:p>目</text:p>
          </table:table-cell>
          <table:table-cell office:value-type="string" table:number-columns-spanned="1" table:number-rows-spanned="4" table:style-name="ce17">
            <text:p>節</text:p>
          </table:table-cell>
          <table:table-cell office:value-type="string" table:number-columns-spanned="1" table:number-rows-spanned="4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二預備金</text:p>
          </table:table-cell>
          <table:table-cell office:value-type="string" table:number-columns-spanned="1" table:number-rows-spanned="4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covered-table-cell/>
          <table:table-cell table:number-columns-repeated="16373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(減)數</text:p>
          </table:table-cell>
          <table:table-cell office:value-type="string" table:style-name="ce3">
            <text:p>經費流用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table:number-columns-repeated="16373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第一預備金</text:p>
          </table:table-cell>
          <table:table-cell office:value-type="string" table:style-name="ce3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29">
            <text:p>應付數(3)</text:p>
          </table:table-cell>
          <table:table-cell office:value-type="string" table:number-columns-spanned="1" table:number-rows-spanned="2" table:style-name="ce25">
            <text:p>備註(預付款)</text:p>
          </table:table-cell>
          <table:table-cell table:number-columns-repeated="16373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5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行政</text:p>
          </table:table-cell>
          <table:table-cell office:value-type="float" office:value="170487000" table:style-name="ce7">
            <text:p>170,487,000</text:p>
          </table:table-cell>
          <table:table-cell office:value-type="string" table:style-name="ce7">
            <text:p>-</text:p>
          </table:table-cell>
          <table:table-cell office:value-type="float" office:value="170487000" table:number-columns-spanned="1" table:number-rows-spanned="4" table:style-name="ce11">
            <text:p>170,487,000</text:p>
          </table:table-cell>
          <table:table-cell office:value-type="float" office:value="89180000" table:number-columns-spanned="1" table:number-rows-spanned="4" table:style-name="ce11">
            <text:p>89,180,000</text:p>
          </table:table-cell>
          <table:table-cell office:value-type="float" office:value="10966032" table:style-name="ce7">
            <text:p>10,966,032</text:p>
          </table:table-cell>
          <table:table-cell office:value-type="float" office:value="19520064" table:number-columns-spanned="1" table:number-rows-spanned="2" table:style-name="ce11">
            <text:p>19,520,06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659936" table:style-name="ce7">
            <text:p>69,659,93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9268048" table:number-columns-spanned="1" table:number-rows-spanned="2" table:style-name="ce11">
            <text:p>9,268,04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行政管理</text:p>
          </table:table-cell>
          <table:table-cell office:value-type="float" office:value="170487000" table:style-name="ce7">
            <text:p>170,487,000</text:p>
          </table:table-cell>
          <table:table-cell office:value-type="string" table:style-name="ce7">
            <text:p>-</text:p>
          </table:table-cell>
          <table:table-cell office:value-type="float" office:value="170487000" table:number-columns-spanned="1" table:number-rows-spanned="4" table:style-name="ce11">
            <text:p>170,487,000</text:p>
          </table:table-cell>
          <table:table-cell office:value-type="float" office:value="89180000" table:number-columns-spanned="1" table:number-rows-spanned="4" table:style-name="ce11">
            <text:p>89,180,000</text:p>
          </table:table-cell>
          <table:table-cell office:value-type="float" office:value="10966032" table:style-name="ce7">
            <text:p>10,966,032</text:p>
          </table:table-cell>
          <table:table-cell office:value-type="float" office:value="19520064" table:number-columns-spanned="1" table:number-rows-spanned="2" table:style-name="ce11">
            <text:p>19,520,06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9659936" table:style-name="ce7">
            <text:p>69,659,93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9268048" table:number-columns-spanned="1" table:number-rows-spanned="2" table:style-name="ce11">
            <text:p>9,268,048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149004000" table:style-name="ce7">
            <text:p>149,004,000</text:p>
          </table:table-cell>
          <table:table-cell office:value-type="string" table:style-name="ce7">
            <text:p>-</text:p>
          </table:table-cell>
          <table:table-cell office:value-type="float" office:value="149004000" table:number-columns-spanned="1" table:number-rows-spanned="4" table:style-name="ce11">
            <text:p>149,004,000</text:p>
          </table:table-cell>
          <table:table-cell office:value-type="float" office:value="81524000" table:number-columns-spanned="1" table:number-rows-spanned="4" table:style-name="ce11">
            <text:p>81,524,000</text:p>
          </table:table-cell>
          <table:table-cell office:value-type="float" office:value="10306389" table:style-name="ce7">
            <text:p>10,306,389</text:p>
          </table:table-cell>
          <table:table-cell office:value-type="float" office:value="15103963" table:number-columns-spanned="1" table:number-rows-spanned="2" table:style-name="ce11">
            <text:p>15,103,96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6420037" table:style-name="ce7">
            <text:p>66,420,037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8824143" table:number-columns-spanned="1" table:number-rows-spanned="2" table:style-name="ce11">
            <text:p>8,824,14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21483000" table:style-name="ce7">
            <text:p>21,483,000</text:p>
          </table:table-cell>
          <table:table-cell office:value-type="string" table:style-name="ce7">
            <text:p>-</text:p>
          </table:table-cell>
          <table:table-cell office:value-type="float" office:value="21483000" table:number-columns-spanned="1" table:number-rows-spanned="4" table:style-name="ce11">
            <text:p>21,483,000</text:p>
          </table:table-cell>
          <table:table-cell office:value-type="float" office:value="7656000" table:number-columns-spanned="1" table:number-rows-spanned="4" table:style-name="ce11">
            <text:p>7,656,000</text:p>
          </table:table-cell>
          <table:table-cell office:value-type="float" office:value="659643" table:style-name="ce7">
            <text:p>659,643</text:p>
          </table:table-cell>
          <table:table-cell office:value-type="float" office:value="4416101" table:number-columns-spanned="1" table:number-rows-spanned="2" table:style-name="ce11">
            <text:p>4,416,10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39899" table:style-name="ce7">
            <text:p>3,239,89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443905" table:number-columns-spanned="1" table:number-rows-spanned="2" table:style-name="ce11">
            <text:p>443,90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1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山坡地管理</text:p>
          </table:table-cell>
          <table:table-cell office:value-type="float" office:value="137023000" table:style-name="ce7">
            <text:p>137,023,000</text:p>
          </table:table-cell>
          <table:table-cell office:value-type="string" table:style-name="ce7">
            <text:p>-</text:p>
          </table:table-cell>
          <table:table-cell office:value-type="float" office:value="139723000" table:number-columns-spanned="1" table:number-rows-spanned="4" table:style-name="ce11">
            <text:p>139,723,000</text:p>
          </table:table-cell>
          <table:table-cell office:value-type="float" office:value="38386000" table:number-columns-spanned="1" table:number-rows-spanned="4" table:style-name="ce11">
            <text:p>38,386,000</text:p>
          </table:table-cell>
          <table:table-cell office:value-type="float" office:value="7512621" table:style-name="ce7">
            <text:p>7,512,621</text:p>
          </table:table-cell>
          <table:table-cell office:value-type="float" office:value="8224757" table:number-columns-spanned="1" table:number-rows-spanned="2" table:style-name="ce11">
            <text:p>8,224,75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161243" table:style-name="ce7">
            <text:p>30,161,24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688385" table:number-columns-spanned="1" table:number-rows-spanned="2" table:style-name="ce11">
            <text:p>1,688,38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山坡地管理及維護</text:p>
          </table:table-cell>
          <table:table-cell office:value-type="float" office:value="137023000" table:style-name="ce7">
            <text:p>137,023,000</text:p>
          </table:table-cell>
          <table:table-cell office:value-type="string" table:style-name="ce7">
            <text:p>-</text:p>
          </table:table-cell>
          <table:table-cell office:value-type="float" office:value="139723000" table:number-columns-spanned="1" table:number-rows-spanned="4" table:style-name="ce11">
            <text:p>139,723,000</text:p>
          </table:table-cell>
          <table:table-cell office:value-type="float" office:value="38386000" table:number-columns-spanned="1" table:number-rows-spanned="4" table:style-name="ce11">
            <text:p>38,386,000</text:p>
          </table:table-cell>
          <table:table-cell office:value-type="float" office:value="7512621" table:style-name="ce7">
            <text:p>7,512,621</text:p>
          </table:table-cell>
          <table:table-cell office:value-type="float" office:value="8224757" table:number-columns-spanned="1" table:number-rows-spanned="2" table:style-name="ce11">
            <text:p>8,224,75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161243" table:style-name="ce7">
            <text:p>30,161,24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688385" table:number-columns-spanned="1" table:number-rows-spanned="2" table:style-name="ce11">
            <text:p>1,688,38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137013000" table:style-name="ce7">
            <text:p>137,013,000</text:p>
          </table:table-cell>
          <table:table-cell office:value-type="string" table:style-name="ce7">
            <text:p>-</text:p>
          </table:table-cell>
          <table:table-cell office:value-type="float" office:value="139713000" table:number-columns-spanned="1" table:number-rows-spanned="4" table:style-name="ce11">
            <text:p>139,713,000</text:p>
          </table:table-cell>
          <table:table-cell office:value-type="float" office:value="38386000" table:number-columns-spanned="1" table:number-rows-spanned="4" table:style-name="ce11">
            <text:p>38,386,000</text:p>
          </table:table-cell>
          <table:table-cell office:value-type="float" office:value="7512621" table:style-name="ce7">
            <text:p>7,512,621</text:p>
          </table:table-cell>
          <table:table-cell office:value-type="float" office:value="8224757" table:number-columns-spanned="1" table:number-rows-spanned="2" table:style-name="ce11">
            <text:p>8,224,75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0161243" table:style-name="ce7">
            <text:p>30,161,243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688385" table:number-columns-spanned="1" table:number-rows-spanned="2" table:style-name="ce11">
            <text:p>1,688,38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40</text:p>
          </table:table-cell>
          <table:table-cell office:value-type="string" table:number-columns-spanned="1" table:number-rows-spanned="4" table:style-name="ce13">
            <text:p>　　獎補助費</text:p>
          </table:table-cell>
          <table:table-cell office:value-type="float" office:value="10000" table:style-name="ce7">
            <text:p>10,000</text:p>
          </table:table-cell>
          <table:table-cell office:value-type="string" table:style-name="ce7">
            <text:p>-</text:p>
          </table:table-cell>
          <table:table-cell office:value-type="float" office:value="10000" table:number-columns-spanned="1" table:number-rows-spanned="4" table:style-name="ce11">
            <text:p>10,000</text:p>
          </table:table-cell>
          <table:table-cell office:value-type="string" table:number-columns-spanned="1" table:number-rows-spanned="4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常門合計</text:p>
          </table:table-cell>
          <table:table-cell office:value-type="float" office:value="307510000" table:style-name="ce7">
            <text:p>307,510,000</text:p>
          </table:table-cell>
          <table:table-cell office:value-type="string" table:style-name="ce7">
            <text:p>-</text:p>
          </table:table-cell>
          <table:table-cell office:value-type="float" office:value="310210000" table:number-columns-spanned="1" table:number-rows-spanned="4" table:style-name="ce11">
            <text:p>310,210,000</text:p>
          </table:table-cell>
          <table:table-cell office:value-type="float" office:value="127566000" table:number-columns-spanned="1" table:number-rows-spanned="4" table:style-name="ce11">
            <text:p>127,566,000</text:p>
          </table:table-cell>
          <table:table-cell office:value-type="float" office:value="18478653" table:style-name="ce7">
            <text:p>18,478,653</text:p>
          </table:table-cell>
          <table:table-cell office:value-type="float" office:value="27744821" table:number-columns-spanned="1" table:number-rows-spanned="2" table:style-name="ce11">
            <text:p>27,744,82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9821179" table:style-name="ce7">
            <text:p>99,821,17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956433" table:number-columns-spanned="1" table:number-rows-spanned="2" table:style-name="ce11">
            <text:p>10,956,433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5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道路橋梁工程</text:p>
          </table:table-cell>
          <table:table-cell office:value-type="float" office:value="349803000" table:style-name="ce7">
            <text:p>349,803,000</text:p>
          </table:table-cell>
          <table:table-cell office:value-type="string" table:style-name="ce7">
            <text:p>-</text:p>
          </table:table-cell>
          <table:table-cell office:value-type="float" office:value="349803000" table:number-columns-spanned="1" table:number-rows-spanned="4" table:style-name="ce11">
            <text:p>349,803,000</text:p>
          </table:table-cell>
          <table:table-cell office:value-type="float" office:value="36516000" table:number-columns-spanned="1" table:number-rows-spanned="4" table:style-name="ce11">
            <text:p>36,516,000</text:p>
          </table:table-cell>
          <table:table-cell office:value-type="float" office:value="13988097" table:style-name="ce7">
            <text:p>13,988,097</text:p>
          </table:table-cell>
          <table:table-cell office:value-type="float" office:value="6677355" table:number-columns-spanned="1" table:number-rows-spanned="2" table:style-name="ce11">
            <text:p>6,677,3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838645" table:style-name="ce7">
            <text:p>29,838,6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13524" table:number-columns-spanned="1" table:number-rows-spanned="2" table:style-name="ce11">
            <text:p>1,013,5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道路及橋梁工程*</text:p>
          </table:table-cell>
          <table:table-cell office:value-type="float" office:value="349803000" table:style-name="ce7">
            <text:p>349,803,000</text:p>
          </table:table-cell>
          <table:table-cell office:value-type="string" table:style-name="ce7">
            <text:p>-</text:p>
          </table:table-cell>
          <table:table-cell office:value-type="float" office:value="349803000" table:number-columns-spanned="1" table:number-rows-spanned="4" table:style-name="ce11">
            <text:p>349,803,000</text:p>
          </table:table-cell>
          <table:table-cell office:value-type="float" office:value="36516000" table:number-columns-spanned="1" table:number-rows-spanned="4" table:style-name="ce11">
            <text:p>36,516,000</text:p>
          </table:table-cell>
          <table:table-cell office:value-type="float" office:value="13988097" table:style-name="ce7">
            <text:p>13,988,097</text:p>
          </table:table-cell>
          <table:table-cell office:value-type="float" office:value="6677355" table:number-columns-spanned="1" table:number-rows-spanned="2" table:style-name="ce11">
            <text:p>6,677,3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838645" table:style-name="ce7">
            <text:p>29,838,6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13524" table:number-columns-spanned="1" table:number-rows-spanned="2" table:style-name="ce11">
            <text:p>1,013,5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349803000" table:style-name="ce7">
            <text:p>349,803,000</text:p>
          </table:table-cell>
          <table:table-cell office:value-type="string" table:style-name="ce7">
            <text:p>-</text:p>
          </table:table-cell>
          <table:table-cell office:value-type="float" office:value="349803000" table:number-columns-spanned="1" table:number-rows-spanned="4" table:style-name="ce11">
            <text:p>349,803,000</text:p>
          </table:table-cell>
          <table:table-cell office:value-type="float" office:value="36516000" table:number-columns-spanned="1" table:number-rows-spanned="4" table:style-name="ce11">
            <text:p>36,516,000</text:p>
          </table:table-cell>
          <table:table-cell office:value-type="float" office:value="13988097" table:style-name="ce7">
            <text:p>13,988,097</text:p>
          </table:table-cell>
          <table:table-cell office:value-type="float" office:value="6677355" table:number-columns-spanned="1" table:number-rows-spanned="2" table:style-name="ce11">
            <text:p>6,677,355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838645" table:style-name="ce7">
            <text:p>29,838,645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13524" table:number-columns-spanned="1" table:number-rows-spanned="2" table:style-name="ce11">
            <text:p>1,013,5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6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環境衛生及河川工程</text:p>
          </table:table-cell>
          <table:table-cell office:value-type="float" office:value="296097000" table:style-name="ce7">
            <text:p>296,097,000</text:p>
          </table:table-cell>
          <table:table-cell office:value-type="string" table:style-name="ce7">
            <text:p>-</text:p>
          </table:table-cell>
          <table:table-cell office:value-type="float" office:value="296097000" table:number-columns-spanned="1" table:number-rows-spanned="4" table:style-name="ce11">
            <text:p>296,097,000</text:p>
          </table:table-cell>
          <table:table-cell office:value-type="float" office:value="24961000" table:number-columns-spanned="1" table:number-rows-spanned="4" table:style-name="ce11">
            <text:p>24,961,000</text:p>
          </table:table-cell>
          <table:table-cell office:value-type="float" office:value="14646733" table:style-name="ce7">
            <text:p>14,646,733</text:p>
          </table:table-cell>
          <table:table-cell office:value-type="float" office:value="813046" table:number-columns-spanned="1" table:number-rows-spanned="2" table:style-name="ce11">
            <text:p>813,04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147954" table:style-name="ce7">
            <text:p>24,147,95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9000" table:number-columns-spanned="1" table:number-rows-spanned="2" table:style-name="ce11">
            <text:p>19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水土保持工程*</text:p>
          </table:table-cell>
          <table:table-cell office:value-type="float" office:value="296097000" table:style-name="ce7">
            <text:p>296,097,000</text:p>
          </table:table-cell>
          <table:table-cell office:value-type="string" table:style-name="ce7">
            <text:p>-</text:p>
          </table:table-cell>
          <table:table-cell office:value-type="float" office:value="296097000" table:number-columns-spanned="1" table:number-rows-spanned="4" table:style-name="ce11">
            <text:p>296,097,000</text:p>
          </table:table-cell>
          <table:table-cell office:value-type="float" office:value="24961000" table:number-columns-spanned="1" table:number-rows-spanned="4" table:style-name="ce11">
            <text:p>24,961,000</text:p>
          </table:table-cell>
          <table:table-cell office:value-type="float" office:value="14646733" table:style-name="ce7">
            <text:p>14,646,733</text:p>
          </table:table-cell>
          <table:table-cell office:value-type="float" office:value="813046" table:number-columns-spanned="1" table:number-rows-spanned="2" table:style-name="ce11">
            <text:p>813,04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147954" table:style-name="ce7">
            <text:p>24,147,95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9000" table:number-columns-spanned="1" table:number-rows-spanned="2" table:style-name="ce11">
            <text:p>19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296097000" table:style-name="ce7">
            <text:p>296,097,000</text:p>
          </table:table-cell>
          <table:table-cell office:value-type="string" table:style-name="ce7">
            <text:p>-</text:p>
          </table:table-cell>
          <table:table-cell office:value-type="float" office:value="296097000" table:number-columns-spanned="1" table:number-rows-spanned="4" table:style-name="ce11">
            <text:p>296,097,000</text:p>
          </table:table-cell>
          <table:table-cell office:value-type="float" office:value="24961000" table:number-columns-spanned="1" table:number-rows-spanned="4" table:style-name="ce11">
            <text:p>24,961,000</text:p>
          </table:table-cell>
          <table:table-cell office:value-type="float" office:value="14646733" table:style-name="ce7">
            <text:p>14,646,733</text:p>
          </table:table-cell>
          <table:table-cell office:value-type="float" office:value="813046" table:number-columns-spanned="1" table:number-rows-spanned="2" table:style-name="ce11">
            <text:p>813,046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147954" table:style-name="ce7">
            <text:p>24,147,954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9000" table:number-columns-spanned="1" table:number-rows-spanned="2" table:style-name="ce11">
            <text:p>19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87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園綠化及風景區工程</text:p>
          </table:table-cell>
          <table:table-cell office:value-type="float" office:value="165996000" table:style-name="ce7">
            <text:p>165,996,000</text:p>
          </table:table-cell>
          <table:table-cell office:value-type="string" table:style-name="ce7">
            <text:p>-</text:p>
          </table:table-cell>
          <table:table-cell office:value-type="float" office:value="165996000" table:number-columns-spanned="1" table:number-rows-spanned="4" table:style-name="ce11">
            <text:p>165,996,000</text:p>
          </table:table-cell>
          <table:table-cell office:value-type="float" office:value="18784000" table:number-columns-spanned="1" table:number-rows-spanned="4" table:style-name="ce11">
            <text:p>18,784,000</text:p>
          </table:table-cell>
          <table:table-cell office:value-type="float" office:value="9385703" table:style-name="ce7">
            <text:p>9,385,703</text:p>
          </table:table-cell>
          <table:table-cell office:value-type="float" office:value="1017610" table:number-columns-spanned="1" table:number-rows-spanned="2" table:style-name="ce11">
            <text:p>1,017,6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66390" table:style-name="ce7">
            <text:p>17,766,3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山坡地遊憩設施工程*</text:p>
          </table:table-cell>
          <table:table-cell office:value-type="float" office:value="165996000" table:style-name="ce7">
            <text:p>165,996,000</text:p>
          </table:table-cell>
          <table:table-cell office:value-type="string" table:style-name="ce7">
            <text:p>-</text:p>
          </table:table-cell>
          <table:table-cell office:value-type="float" office:value="165996000" table:number-columns-spanned="1" table:number-rows-spanned="4" table:style-name="ce11">
            <text:p>165,996,000</text:p>
          </table:table-cell>
          <table:table-cell office:value-type="float" office:value="18784000" table:number-columns-spanned="1" table:number-rows-spanned="4" table:style-name="ce11">
            <text:p>18,784,000</text:p>
          </table:table-cell>
          <table:table-cell office:value-type="float" office:value="9385703" table:style-name="ce7">
            <text:p>9,385,703</text:p>
          </table:table-cell>
          <table:table-cell office:value-type="float" office:value="1017610" table:number-columns-spanned="1" table:number-rows-spanned="2" table:style-name="ce11">
            <text:p>1,017,6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66390" table:style-name="ce7">
            <text:p>17,766,3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165996000" table:style-name="ce7">
            <text:p>165,996,000</text:p>
          </table:table-cell>
          <table:table-cell office:value-type="string" table:style-name="ce7">
            <text:p>-</text:p>
          </table:table-cell>
          <table:table-cell office:value-type="float" office:value="165996000" table:number-columns-spanned="1" table:number-rows-spanned="4" table:style-name="ce11">
            <text:p>165,996,000</text:p>
          </table:table-cell>
          <table:table-cell office:value-type="float" office:value="18784000" table:number-columns-spanned="1" table:number-rows-spanned="4" table:style-name="ce11">
            <text:p>18,784,000</text:p>
          </table:table-cell>
          <table:table-cell office:value-type="float" office:value="9385703" table:style-name="ce7">
            <text:p>9,385,703</text:p>
          </table:table-cell>
          <table:table-cell office:value-type="float" office:value="1017610" table:number-columns-spanned="1" table:number-rows-spanned="2" table:style-name="ce11">
            <text:p>1,017,61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766390" table:style-name="ce7">
            <text:p>17,766,3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90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一般建築及設備</text:p>
          </table:table-cell>
          <table:table-cell office:value-type="float" office:value="642000" table:style-name="ce7">
            <text:p>642,000</text:p>
          </table:table-cell>
          <table:table-cell office:value-type="string" table:style-name="ce7">
            <text:p>-</text:p>
          </table:table-cell>
          <table:table-cell office:value-type="float" office:value="642000" table:number-columns-spanned="1" table:number-rows-spanned="4" table:style-name="ce11">
            <text:p>642,000</text:p>
          </table:table-cell>
          <table:table-cell office:value-type="float" office:value="268000" table:number-columns-spanned="1" table:number-rows-spanned="4" table:style-name="ce11">
            <text:p>268,000</text:p>
          </table:table-cell>
          <table:table-cell office:value-type="string" table:style-name="ce7">
            <text:p>-</text:p>
          </table:table-cell>
          <table:table-cell office:value-type="float" office:value="239600" table:number-columns-spanned="1" table:number-rows-spanned="2" table:style-name="ce11">
            <text:p>239,6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400" table:style-name="ce7">
            <text:p>28,4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3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交通及運輸設備*</text:p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2" table:style-name="ce11">
            <text:p>14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140000" table:style-name="ce7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float" office:value="140000" table:number-columns-spanned="1" table:number-rows-spanned="4" table:style-name="ce11">
            <text:p>140,000</text:p>
          </table:table-cell>
          <table:table-cell office:value-type="string" table:style-name="ce7">
            <text:p>-</text:p>
          </table:table-cell>
          <table:table-cell office:value-type="float" office:value="140000" table:number-columns-spanned="1" table:number-rows-spanned="2" table:style-name="ce11">
            <text:p>140,0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4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其他設備*</text:p>
          </table:table-cell>
          <table:table-cell office:value-type="float" office:value="502000" table:style-name="ce7">
            <text:p>502,000</text:p>
          </table:table-cell>
          <table:table-cell office:value-type="string" table:style-name="ce7">
            <text:p>-</text:p>
          </table:table-cell>
          <table:table-cell office:value-type="float" office:value="502000" table:number-columns-spanned="1" table:number-rows-spanned="4" table:style-name="ce11">
            <text:p>502,000</text:p>
          </table:table-cell>
          <table:table-cell office:value-type="float" office:value="128000" table:number-columns-spanned="1" table:number-rows-spanned="4" table:style-name="ce11">
            <text:p>128,000</text:p>
          </table:table-cell>
          <table:table-cell office:value-type="string" table:style-name="ce7">
            <text:p>-</text:p>
          </table:table-cell>
          <table:table-cell office:value-type="float" office:value="99600" table:number-columns-spanned="1" table:number-rows-spanned="2" table:style-name="ce11">
            <text:p>99,6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400" table:style-name="ce7">
            <text:p>28,4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30</text:p>
          </table:table-cell>
          <table:table-cell office:value-type="string" table:number-columns-spanned="1" table:number-rows-spanned="4" table:style-name="ce13">
            <text:p>　　設備及投資*</text:p>
          </table:table-cell>
          <table:table-cell office:value-type="float" office:value="502000" table:style-name="ce7">
            <text:p>502,000</text:p>
          </table:table-cell>
          <table:table-cell office:value-type="string" table:style-name="ce7">
            <text:p>-</text:p>
          </table:table-cell>
          <table:table-cell office:value-type="float" office:value="502000" table:number-columns-spanned="1" table:number-rows-spanned="4" table:style-name="ce11">
            <text:p>502,000</text:p>
          </table:table-cell>
          <table:table-cell office:value-type="float" office:value="128000" table:number-columns-spanned="1" table:number-rows-spanned="4" table:style-name="ce11">
            <text:p>128,000</text:p>
          </table:table-cell>
          <table:table-cell office:value-type="string" table:style-name="ce7">
            <text:p>-</text:p>
          </table:table-cell>
          <table:table-cell office:value-type="float" office:value="99600" table:number-columns-spanned="1" table:number-rows-spanned="2" table:style-name="ce11">
            <text:p>99,6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400" table:style-name="ce7">
            <text:p>28,4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資本門合計</text:p>
          </table:table-cell>
          <table:table-cell office:value-type="float" office:value="812538000" table:style-name="ce7">
            <text:p>812,538,000</text:p>
          </table:table-cell>
          <table:table-cell office:value-type="string" table:style-name="ce7">
            <text:p>-</text:p>
          </table:table-cell>
          <table:table-cell office:value-type="float" office:value="812538000" table:number-columns-spanned="1" table:number-rows-spanned="4" table:style-name="ce11">
            <text:p>812,538,000</text:p>
          </table:table-cell>
          <table:table-cell office:value-type="float" office:value="80529000" table:number-columns-spanned="1" table:number-rows-spanned="4" table:style-name="ce11">
            <text:p>80,529,000</text:p>
          </table:table-cell>
          <table:table-cell office:value-type="float" office:value="38020533" table:style-name="ce7">
            <text:p>38,020,533</text:p>
          </table:table-cell>
          <table:table-cell office:value-type="float" office:value="8747611" table:number-columns-spanned="1" table:number-rows-spanned="2" table:style-name="ce11">
            <text:p>8,747,611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1781389" table:style-name="ce7">
            <text:p>71,781,389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032524" table:number-columns-spanned="1" table:number-rows-spanned="2" table:style-name="ce11">
            <text:p>1,032,524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經資門合計</text:p>
          </table:table-cell>
          <table:table-cell office:value-type="float" office:value="1120048000" table:style-name="ce7">
            <text:p>1,120,048,000</text:p>
          </table:table-cell>
          <table:table-cell office:value-type="string" table:style-name="ce7">
            <text:p>-</text:p>
          </table:table-cell>
          <table:table-cell office:value-type="float" office:value="1122748000" table:number-columns-spanned="1" table:number-rows-spanned="4" table:style-name="ce11">
            <text:p>1,122,748,000</text:p>
          </table:table-cell>
          <table:table-cell office:value-type="float" office:value="208095000" table:number-columns-spanned="1" table:number-rows-spanned="4" table:style-name="ce11">
            <text:p>208,095,000</text:p>
          </table:table-cell>
          <table:table-cell office:value-type="float" office:value="56499186" table:style-name="ce7">
            <text:p>56,499,186</text:p>
          </table:table-cell>
          <table:table-cell office:value-type="float" office:value="36492432" table:number-columns-spanned="1" table:number-rows-spanned="2" table:style-name="ce11">
            <text:p>36,492,43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1602568" table:style-name="ce7">
            <text:p>171,602,56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1988957" table:number-columns-spanned="1" table:number-rows-spanned="2" table:style-name="ce11">
            <text:p>11,988,95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退休及撫卹給付</text:p>
          </table:table-cell>
          <table:table-cell office:value-type="float" office:value="911028" table:style-name="ce7">
            <text:p>911,028</text:p>
          </table:table-cell>
          <table:table-cell office:value-type="string" table:style-name="ce7">
            <text:p>-</text:p>
          </table:table-cell>
          <table:table-cell office:value-type="float" office:value="911028" table:number-columns-spanned="1" table:number-rows-spanned="4" table:style-name="ce11">
            <text:p>911,028</text:p>
          </table:table-cell>
          <table:table-cell office:value-type="float" office:value="911028" table:number-columns-spanned="1" table:number-rows-spanned="4" table:style-name="ce11">
            <text:p>911,028</text:p>
          </table:table-cell>
          <table:table-cell office:value-type="float" office:value="151838" table:style-name="ce7">
            <text:p>151,83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1028" table:style-name="ce7">
            <text:p>911,02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退休及撫卹給付</text:p>
          </table:table-cell>
          <table:table-cell office:value-type="float" office:value="911028" table:style-name="ce7">
            <text:p>911,028</text:p>
          </table:table-cell>
          <table:table-cell office:value-type="string" table:style-name="ce7">
            <text:p>-</text:p>
          </table:table-cell>
          <table:table-cell office:value-type="float" office:value="911028" table:number-columns-spanned="1" table:number-rows-spanned="4" table:style-name="ce11">
            <text:p>911,028</text:p>
          </table:table-cell>
          <table:table-cell office:value-type="float" office:value="911028" table:number-columns-spanned="1" table:number-rows-spanned="4" table:style-name="ce11">
            <text:p>911,028</text:p>
          </table:table-cell>
          <table:table-cell office:value-type="float" office:value="151838" table:style-name="ce7">
            <text:p>151,83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1028" table:style-name="ce7">
            <text:p>911,02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911028" table:style-name="ce7">
            <text:p>911,028</text:p>
          </table:table-cell>
          <table:table-cell office:value-type="string" table:style-name="ce7">
            <text:p>-</text:p>
          </table:table-cell>
          <table:table-cell office:value-type="float" office:value="911028" table:number-columns-spanned="1" table:number-rows-spanned="4" table:style-name="ce11">
            <text:p>911,028</text:p>
          </table:table-cell>
          <table:table-cell office:value-type="float" office:value="911028" table:number-columns-spanned="1" table:number-rows-spanned="4" table:style-name="ce11">
            <text:p>911,028</text:p>
          </table:table-cell>
          <table:table-cell office:value-type="float" office:value="151838" table:style-name="ce7">
            <text:p>151,838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11028" table:style-name="ce7">
            <text:p>911,02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2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公務人員各項補助及慰問金</text:p>
          </table:table-cell>
          <table:table-cell office:value-type="float" office:value="447090" table:style-name="ce7">
            <text:p>447,090</text:p>
          </table:table-cell>
          <table:table-cell office:value-type="string" table:style-name="ce7">
            <text:p>-</text:p>
          </table:table-cell>
          <table:table-cell office:value-type="float" office:value="447090" table:number-columns-spanned="1" table:number-rows-spanned="4" table:style-name="ce11">
            <text:p>447,090</text:p>
          </table:table-cell>
          <table:table-cell office:value-type="float" office:value="447090" table:number-columns-spanned="1" table:number-rows-spanned="4" table:style-name="ce11">
            <text:p>447,090</text:p>
          </table:table-cell>
          <table:table-cell office:value-type="float" office:value="132240" table:style-name="ce7">
            <text:p>132,240</text:p>
          </table:table-cell>
          <table:table-cell office:value-type="float" office:value="296300" table:number-columns-spanned="1" table:number-rows-spanned="2" table:style-name="ce11">
            <text:p>296,3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790" table:style-name="ce7">
            <text:p>150,7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96300" table:number-columns-spanned="1" table:number-rows-spanned="2" table:style-name="ce11">
            <text:p>296,3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公務人員各項補助及慰問金</text:p>
          </table:table-cell>
          <table:table-cell office:value-type="float" office:value="447090" table:style-name="ce7">
            <text:p>447,090</text:p>
          </table:table-cell>
          <table:table-cell office:value-type="string" table:style-name="ce7">
            <text:p>-</text:p>
          </table:table-cell>
          <table:table-cell office:value-type="float" office:value="447090" table:number-columns-spanned="1" table:number-rows-spanned="4" table:style-name="ce11">
            <text:p>447,090</text:p>
          </table:table-cell>
          <table:table-cell office:value-type="float" office:value="447090" table:number-columns-spanned="1" table:number-rows-spanned="4" table:style-name="ce11">
            <text:p>447,090</text:p>
          </table:table-cell>
          <table:table-cell office:value-type="float" office:value="132240" table:style-name="ce7">
            <text:p>132,240</text:p>
          </table:table-cell>
          <table:table-cell office:value-type="float" office:value="296300" table:number-columns-spanned="1" table:number-rows-spanned="2" table:style-name="ce11">
            <text:p>296,3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0790" table:style-name="ce7">
            <text:p>150,7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96300" table:number-columns-spanned="1" table:number-rows-spanned="2" table:style-name="ce11">
            <text:p>296,3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10</text:p>
          </table:table-cell>
          <table:table-cell office:value-type="string" table:number-columns-spanned="1" table:number-rows-spanned="4" table:style-name="ce13">
            <text:p>　　人事費</text:p>
          </table:table-cell>
          <table:table-cell office:value-type="float" office:value="442000" table:style-name="ce7">
            <text:p>442,000</text:p>
          </table:table-cell>
          <table:table-cell office:value-type="string" table:style-name="ce7">
            <text:p>-</text:p>
          </table:table-cell>
          <table:table-cell office:value-type="float" office:value="442000" table:number-columns-spanned="1" table:number-rows-spanned="4" table:style-name="ce11">
            <text:p>442,000</text:p>
          </table:table-cell>
          <table:table-cell office:value-type="float" office:value="442000" table:number-columns-spanned="1" table:number-rows-spanned="4" table:style-name="ce11">
            <text:p>442,000</text:p>
          </table:table-cell>
          <table:table-cell office:value-type="float" office:value="131590" table:style-name="ce7">
            <text:p>131,590</text:p>
          </table:table-cell>
          <table:table-cell office:value-type="float" office:value="296300" table:number-columns-spanned="1" table:number-rows-spanned="2" table:style-name="ce11">
            <text:p>296,3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5700" table:style-name="ce7">
            <text:p>145,7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96300" table:number-columns-spanned="1" table:number-rows-spanned="2" table:style-name="ce11">
            <text:p>296,3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5090" table:style-name="ce7">
            <text:p>5,090</text:p>
          </table:table-cell>
          <table:table-cell office:value-type="string" table:style-name="ce7">
            <text:p>-</text:p>
          </table:table-cell>
          <table:table-cell office:value-type="float" office:value="5090" table:number-columns-spanned="1" table:number-rows-spanned="4" table:style-name="ce11">
            <text:p>5,090</text:p>
          </table:table-cell>
          <table:table-cell office:value-type="float" office:value="5090" table:number-columns-spanned="1" table:number-rows-spanned="4" table:style-name="ce11">
            <text:p>5,090</text:p>
          </table:table-cell>
          <table:table-cell office:value-type="float" office:value="650" table:style-name="ce7">
            <text:p>650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90" table:style-name="ce7">
            <text:p>5,09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>08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災害準備金</text:p>
          </table:table-cell>
          <table:table-cell office:value-type="float" office:value="34200000" table:style-name="ce7">
            <text:p>34,200,000</text:p>
          </table:table-cell>
          <table:table-cell office:value-type="string" table:style-name="ce7">
            <text:p>-</text:p>
          </table:table-cell>
          <table:table-cell office:value-type="float" office:value="34200000" table:number-columns-spanned="1" table:number-rows-spanned="4" table:style-name="ce11">
            <text:p>34,200,000</text:p>
          </table:table-cell>
          <table:table-cell office:value-type="float" office:value="7220000" table:number-columns-spanned="1" table:number-rows-spanned="4" table:style-name="ce11">
            <text:p>7,220,000</text:p>
          </table:table-cell>
          <table:table-cell office:value-type="float" office:value="7011400" table:style-name="ce7">
            <text:p>7,011,400</text:p>
          </table:table-cell>
          <table:table-cell office:value-type="float" office:value="208600" table:number-columns-spanned="1" table:number-rows-spanned="2" table:style-name="ce11">
            <text:p>208,6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11400" table:style-name="ce7">
            <text:p>7,011,4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01</text:p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3">
            <text:p>　災害準備金</text:p>
          </table:table-cell>
          <table:table-cell office:value-type="float" office:value="34200000" table:style-name="ce7">
            <text:p>34,200,000</text:p>
          </table:table-cell>
          <table:table-cell office:value-type="string" table:style-name="ce7">
            <text:p>-</text:p>
          </table:table-cell>
          <table:table-cell office:value-type="float" office:value="34200000" table:number-columns-spanned="1" table:number-rows-spanned="4" table:style-name="ce11">
            <text:p>34,200,000</text:p>
          </table:table-cell>
          <table:table-cell office:value-type="float" office:value="7220000" table:number-columns-spanned="1" table:number-rows-spanned="4" table:style-name="ce11">
            <text:p>7,220,000</text:p>
          </table:table-cell>
          <table:table-cell office:value-type="float" office:value="7011400" table:style-name="ce7">
            <text:p>7,011,400</text:p>
          </table:table-cell>
          <table:table-cell office:value-type="float" office:value="208600" table:number-columns-spanned="1" table:number-rows-spanned="2" table:style-name="ce11">
            <text:p>208,6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11400" table:style-name="ce7">
            <text:p>7,011,4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/>
          </table:table-cell>
          <table:table-cell office:value-type="string" table:number-columns-spanned="1" table:number-rows-spanned="4" table:style-name="ce12">
            <text:p>20</text:p>
          </table:table-cell>
          <table:table-cell office:value-type="string" table:number-columns-spanned="1" table:number-rows-spanned="4" table:style-name="ce13">
            <text:p>　　業務費</text:p>
          </table:table-cell>
          <table:table-cell office:value-type="float" office:value="34200000" table:style-name="ce7">
            <text:p>34,200,000</text:p>
          </table:table-cell>
          <table:table-cell office:value-type="string" table:style-name="ce7">
            <text:p>-</text:p>
          </table:table-cell>
          <table:table-cell office:value-type="float" office:value="34200000" table:number-columns-spanned="1" table:number-rows-spanned="4" table:style-name="ce11">
            <text:p>34,200,000</text:p>
          </table:table-cell>
          <table:table-cell office:value-type="float" office:value="7220000" table:number-columns-spanned="1" table:number-rows-spanned="4" table:style-name="ce11">
            <text:p>7,220,000</text:p>
          </table:table-cell>
          <table:table-cell office:value-type="float" office:value="7011400" table:style-name="ce7">
            <text:p>7,011,400</text:p>
          </table:table-cell>
          <table:table-cell office:value-type="float" office:value="208600" table:number-columns-spanned="1" table:number-rows-spanned="2" table:style-name="ce11">
            <text:p>208,6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11400" table:style-name="ce7">
            <text:p>7,011,400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string" table:number-columns-spanned="1" table:number-rows-spanned="2" table:style-name="ce11">
            <text:p>-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統籌科目合計</text:p>
          </table:table-cell>
          <table:table-cell office:value-type="float" office:value="35558118" table:style-name="ce7">
            <text:p>35,558,118</text:p>
          </table:table-cell>
          <table:table-cell office:value-type="string" table:style-name="ce7">
            <text:p>-</text:p>
          </table:table-cell>
          <table:table-cell office:value-type="float" office:value="35558118" table:number-columns-spanned="1" table:number-rows-spanned="4" table:style-name="ce11">
            <text:p>35,558,118</text:p>
          </table:table-cell>
          <table:table-cell office:value-type="float" office:value="8578118" table:number-columns-spanned="1" table:number-rows-spanned="4" table:style-name="ce11">
            <text:p>8,578,118</text:p>
          </table:table-cell>
          <table:table-cell office:value-type="float" office:value="7295478" table:style-name="ce7">
            <text:p>7,295,478</text:p>
          </table:table-cell>
          <table:table-cell office:value-type="float" office:value="504900" table:number-columns-spanned="1" table:number-rows-spanned="2" table:style-name="ce11">
            <text:p>504,9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8073218" table:style-name="ce7">
            <text:p>8,073,218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296300" table:number-columns-spanned="1" table:number-rows-spanned="2" table:style-name="ce11">
            <text:p>296,300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table:number-columns-spanned="1" table:number-rows-spanned="4" table:style-name="ce12"/>
          <table:table-cell office:value-type="string" table:number-columns-spanned="1" table:number-rows-spanned="4" table:style-name="ce13">
            <text:p>總計</text:p>
          </table:table-cell>
          <table:table-cell office:value-type="float" office:value="1155606118" table:style-name="ce7">
            <text:p>1,155,606,118</text:p>
          </table:table-cell>
          <table:table-cell office:value-type="string" table:style-name="ce7">
            <text:p>-</text:p>
          </table:table-cell>
          <table:table-cell office:value-type="float" office:value="1158306118" table:number-columns-spanned="1" table:number-rows-spanned="4" table:style-name="ce11">
            <text:p>1,158,306,118</text:p>
          </table:table-cell>
          <table:table-cell office:value-type="float" office:value="216673118" table:number-columns-spanned="1" table:number-rows-spanned="4" table:style-name="ce11">
            <text:p>216,673,118</text:p>
          </table:table-cell>
          <table:table-cell office:value-type="float" office:value="63794664" table:style-name="ce7">
            <text:p>63,794,664</text:p>
          </table:table-cell>
          <table:table-cell office:value-type="float" office:value="36997332" table:number-columns-spanned="1" table:number-rows-spanned="2" table:style-name="ce11">
            <text:p>36,997,332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79675786" table:style-name="ce7">
            <text:p>179,675,786</text:p>
          </table:table-cell>
          <table:covered-table-cell/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float" office:value="2700000" table:style-name="ce7">
            <text:p>2,700,000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11">
            <text:p>-</text:p>
          </table:table-cell>
          <table:table-cell office:value-type="float" office:value="12285257" table:number-columns-spanned="1" table:number-rows-spanned="2" table:style-name="ce11">
            <text:p>12,285,257</text:p>
          </table:table-cell>
          <table:table-cell table:number-columns-repeated="1637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423" table:style-name="ro6">
          <table:table-cell table:number-columns-repeated="16384"/>
        </table:table-row>
        <table:named-expressions>
          <table:named-range table:name="Print_Titles" table:cell-range-address="附表1.$A$1:附表1.$IV$5" table:base-cell-address="附表1.$A$1"/>
        </table:named-expressions>
      </table:table>
      <table:table table:name="附表2" table:style-name="ta2">
        <table:table-column table:style-name="co1" table:number-columns-repeated="4" table:default-cell-style-name="ce5"/>
        <table:table-column table:style-name="co10" table:default-cell-style-name="ce6"/>
        <table:table-column table:style-name="co11" table:default-cell-style-name="ce7"/>
        <table:table-column table:style-name="co12" table:number-columns-repeated="3" table:default-cell-style-name="ce7"/>
        <table:table-column table:style-name="co13" table:default-cell-style-name="ce7"/>
        <table:table-column table:style-name="co12" table:number-columns-repeated="4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7" table:default-cell-style-name="ce1"/>
        <table:table-row table:style-name="ro7">
          <table:table-cell office:value-type="string" table:number-columns-spanned="5" table:number-rows-spanned="1" table:style-name="ce15">
            <text:p>科目</text:p>
          </table:table-cell>
          <table:covered-table-cell table:number-columns-repeated="4"/>
          <table:table-cell office:value-type="string" table:number-columns-spanned="5" table:number-rows-spanned="1" table:style-name="ce18">
            <text:p>預算數</text:p>
          </table:table-cell>
          <table:covered-table-cell table:number-columns-repeated="4"/>
          <table:table-cell office:value-type="string" table:number-columns-spanned="1" table:number-rows-spanned="3" table:style-name="ce25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27">
            <text:p>執行數</text:p>
          </table:table-cell>
          <table:covered-table-cell/>
          <table:table-cell office:value-type="string" table:number-columns-spanned="1" table:number-rows-spanned="2" table:style-name="ce25">
            <text:p>分配數餘額</text:p>
            <text:p>(4)=(1)-(2)-(3)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7">
            <text:p>款</text:p>
          </table:table-cell>
          <table:table-cell office:value-type="string" table:number-columns-spanned="1" table:number-rows-spanned="2" table:style-name="ce17">
            <text:p>項</text:p>
          </table:table-cell>
          <table:table-cell office:value-type="string" table:number-columns-spanned="1" table:number-rows-spanned="2" table:style-name="ce17">
            <text:p>目</text:p>
          </table:table-cell>
          <table:table-cell office:value-type="string" table:number-columns-spanned="1" table:number-rows-spanned="2" table:style-name="ce17">
            <text:p>節</text:p>
          </table:table-cell>
          <table:table-cell office:value-type="string" table:number-columns-spanned="1" table:number-rows-spanned="2" table:style-name="ce16">
            <text:p>代號及名稱</text:p>
          </table:table-cell>
          <table:table-cell office:value-type="string" table:style-name="ce3">
            <text:p>原預算數</text:p>
          </table:table-cell>
          <table:table-cell office:value-type="string" table:style-name="ce3">
            <text:p>第一預備金</text:p>
          </table:table-cell>
          <table:table-cell office:value-type="string" table:style-name="ce3">
            <text:p>經費流用數</text:p>
          </table:table-cell>
          <table:table-cell office:value-type="string" table:style-name="ce3">
            <text:p>調整待遇準備</text:p>
          </table:table-cell>
          <table:table-cell office:value-type="string" table:number-columns-spanned="1" table:number-rows-spanned="2" table:style-name="ce26">
            <text:p>合計</text:p>
          </table:table-cell>
          <table:covered-table-cell/>
          <table:table-cell office:value-type="string" table:style-name="ce3">
            <text:p>本月實現數</text:p>
          </table:table-cell>
          <table:table-cell office:value-type="string" table:number-columns-spanned="1" table:number-rows-spanned="2" table:style-name="ce25">
            <text:p>應付數(3)</text:p>
          </table:table-cell>
          <table:covered-table-cell/>
          <table:table-cell table:number-columns-repeated="16370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追加<text:span text:style-name="T12">(</text:span>減<text:span text:style-name="T12">)</text:span>數</text:p>
          </table:table-cell>
          <table:table-cell office:value-type="string" table:style-name="ce3">
            <text:p>第二預備金</text:p>
          </table:table-cell>
          <table:table-cell office:value-type="string" table:style-name="ce3">
            <text:p>各類員工</text:p>
            <text:p>待遇準備</text:p>
          </table:table-cell>
          <table:table-cell office:value-type="string" table:style-name="ce3">
            <text:p>預算調整數</text:p>
          </table:table-cell>
          <table:covered-table-cell/>
          <table:covered-table-cell/>
          <table:table-cell office:value-type="string" table:style-name="ce9">
            <text:p>截至本月止</text:p>
            <text:p>累計實現數(2)</text:p>
          </table:table-cell>
          <table:covered-table-cell/>
          <table:table-cell office:value-type="string" table:style-name="ce3">
            <text:p>備註<text:span text:style-name="T12">(</text:span>預付款<text:span text:style-name="T12">)</text:span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4">
            <text:p>_IIIDT1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table:number-columns-repeated="5" table:style-name="ce7"/>
          <table:table-cell table:number-columns-repeated="16370"/>
        </table:table-row>
        <table:table-row table:number-rows-repeated="1048572" table:style-name="ro6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9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47244094488189in" fo:margin-left="0.31496062992126in" fo:margin-right="0.31496062992126in" style:print-orientation="landscape" style:print-page-order="ltr" style:first-page-number="3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5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2">經費累計表</text:span></text:p>
          <text:p><text:span text:style-name="T3">中華民國109年1月1日至109年5月31日</text:span><text:span text:style-name="T3"><text:s/></text:span></text:p>
        </style:region-center>
        <style:region-right>
          <text:p/>
          <text:p><text:span text:style-name="T5">頁數：第</text:span><text:span text:style-name="T5"><text:page-number>1</text:page-number></text:span><text:span text:style-name="T5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9/6/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6">_IIIHC1</text:span></text:p>
          <text:p><text:span text:style-name="T7">經費累計表</text:span></text:p>
          <text:p><text:span text:style-name="T8">中華民國_IIIHC2年_IIIHC3月_IIIHC4日至_IIIHC5年_IIIHC6月_IIIHC7日</text:span><text:span text:style-name="T8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0-06-29T06:27:24Z</dc:date>
    <meta:print-date>2020-06-08T00:42:58Z</meta:print-date>
    <meta:user-defined meta:name="WorkbookGuid">769bbec3-4b9d-4872-9d61-faa620d4209e</meta:user-defined>
  </office:meta>
</office:document-meta>
</file>