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73401600" table:style-name="ce21">
            <text:p>373,401,600</text:p>
          </table:table-cell>
          <table:table-cell office:value-type="string" table:style-name="ce17">
            <text:p>負債</text:p>
          </table:table-cell>
          <table:table-cell office:value-type="float" office:value="355759222" table:style-name="ce5">
            <text:p>355,759,2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73401600" table:style-name="ce23">
            <text:p>373,401,600</text:p>
          </table:table-cell>
          <table:table-cell office:value-type="string" table:style-name="ce20">
            <text:p>　流動負債</text:p>
          </table:table-cell>
          <table:table-cell office:value-type="float" office:value="355759222" table:style-name="ce8">
            <text:p>355,759,2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92233529" table:style-name="ce23">
            <text:p>292,233,529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92133529" table:style-name="ce23">
            <text:p>292,133,529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62607689" table:style-name="ce8">
            <text:p>162,607,6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831196" table:style-name="ce23">
            <text:p>1,831,196</text:p>
          </table:table-cell>
          <table:table-cell office:value-type="string" table:style-name="ce20">
            <text:p>　　　存入保證金</text:p>
          </table:table-cell>
          <table:table-cell office:value-type="float" office:value="162607689" table:style-name="ce8">
            <text:p>162,607,6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235738" table:style-name="ce23">
            <text:p>1,235,738</text:p>
          </table:table-cell>
          <table:table-cell office:value-type="string" table:style-name="ce20">
            <text:p>　　應付代收款</text:p>
          </table:table-cell>
          <table:table-cell office:value-type="float" office:value="191425801" table:style-name="ce8">
            <text:p>191,425,8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191425801" table:style-name="ce8">
            <text:p>191,425,8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62525693" table:style-name="ce23">
            <text:p>62,525,693</text:p>
          </table:table-cell>
          <table:table-cell office:value-type="string" table:style-name="ce20">
            <text:p>　　應付保管款</text:p>
          </table:table-cell>
          <table:table-cell office:value-type="float" office:value="625732" table:style-name="ce8">
            <text:p>625,7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62525693" table:style-name="ce23">
            <text:p>62,525,693</text:p>
          </table:table-cell>
          <table:table-cell office:value-type="string" table:style-name="ce20">
            <text:p>　　　應付保管款</text:p>
          </table:table-cell>
          <table:table-cell office:value-type="float" office:value="625732" table:style-name="ce8">
            <text:p>625,7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6811182" table:style-name="ce23">
            <text:p>16,811,182</text:p>
          </table:table-cell>
          <table:table-cell office:value-type="string" table:style-name="ce20">
            <text:p>淨資產</text:p>
          </table:table-cell>
          <table:table-cell office:value-type="float" office:value="17642378" table:style-name="ce8">
            <text:p>17,642,3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6811182" table:style-name="ce23">
            <text:p>16,811,182</text:p>
          </table:table-cell>
          <table:table-cell office:value-type="string" table:style-name="ce20">
            <text:p>　資產負債淨額</text:p>
          </table:table-cell>
          <table:table-cell office:value-type="float" office:value="17642378" table:style-name="ce8">
            <text:p>17,642,3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7642378" table:style-name="ce8">
            <text:p>17,642,3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7642378" table:style-name="ce8">
            <text:p>17,642,378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73,401,60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73,401,6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5,981,23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5,981,23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5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6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29T06:28:01Z</dc:date>
    <meta:print-date>2020-06-08T00:43:37Z</meta:print-date>
  </office:meta>
</office:document-meta>
</file>