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5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6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0" style:family="table-cell" style:parent-style-name="Default" style:data-style-name="N3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1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5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o1" style:family="table-column">
      <style:table-column-properties fo:break-before="auto" style:column-width="4.02166666666667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1.42875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1.50812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39pt" style:use-optimal-row-height="false" fo:break-before="auto"/>
    </style:style>
    <style:style style:name="ro4" style:family="table-row">
      <style:table-row-properties style:row-height="21pt" style:use-optimal-row-height="true" fo:break-before="auto"/>
    </style:style>
    <style:style style:name="ro5" style:family="table-row">
      <style:table-row-properties style:row-height="31.5pt" style:use-optimal-row-height="true" fo:break-before="auto"/>
    </style:style>
    <style:style style:name="ro6" style:family="table-row">
      <style:table-row-properties style:row-height="42pt" style:use-optimal-row-height="true" fo:break-before="auto"/>
    </style:style>
    <style:style style:name="ro7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8"/>
        <table:table-column table:style-name="co2" table:default-cell-style-name="ce5"/>
        <table:table-column table:style-name="co3" table:number-columns-repeated="7" table:default-cell-style-name="ce5"/>
        <table:table-column table:style-name="co2" table:default-cell-style-name="ce5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1" table:default-cell-style-name="ce1"/>
        <table:table-row table:style-name="ro1">
          <table:table-cell office:value-type="string" table:number-columns-spanned="1" table:number-rows-spanned="3" table:style-name="ce16">
            <text:p>項　　 <text:s/>　目</text:p>
          </table:table-cell>
          <table:table-cell office:value-type="string" table:number-columns-spanned="1" table:number-rows-spanned="3" table:style-name="ce9">
            <text:p>收入</text:p>
            <text:p>實現數</text:p>
            <text:p>(1)</text:p>
          </table:table-cell>
          <table:table-cell office:value-type="string" table:number-columns-spanned="1" table:number-rows-spanned="3" table:style-name="ce9">
            <text:p>減項：</text:p>
            <text:p>收入待納庫數</text:p>
            <text:p>(2)</text:p>
          </table:table-cell>
          <table:table-cell office:value-type="string" table:number-columns-spanned="6" table:number-rows-spanned="1" table:style-name="ce15">
            <text:p>加 <text:s text:c="30"/>項</text:p>
          </table:table-cell>
          <table:covered-table-cell table:number-columns-repeated="5"/>
          <table:table-cell office:value-type="string" table:number-columns-spanned="1" table:number-rows-spanned="3" table:style-name="ce9">
            <text:p>繳付公庫數</text:p>
            <text:p>(9)=(1)-(2)+</text:p>
            <text:p>(3)+(4)+(5)+</text:p>
            <text:p>(6)+(7)+(8)</text:p>
          </table:table-cell>
          <table:table-cell table:number-columns-repeated="16374" table:style-name="ce3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2" table:style-name="ce9">
            <text:p>以前年度</text:p>
            <text:p>待納庫繳庫數</text:p>
            <text:p>(3)</text:p>
          </table:table-cell>
          <table:table-cell table:number-columns-spanned="3" table:number-rows-spanned="1" table:style-name="ce15"/>
          <table:covered-table-cell table:number-columns-repeated="2"/>
          <table:table-cell office:value-type="string" table:number-columns-spanned="1" table:number-rows-spanned="2" table:style-name="ce9">
            <text:p>預收款</text:p>
            <text:p>(7)</text:p>
          </table:table-cell>
          <table:table-cell office:value-type="string" table:number-columns-spanned="1" table:number-rows-spanned="2" table:style-name="ce9">
            <text:p>剔除經費</text:p>
            <text:p>(8)</text:p>
          </table:table-cell>
          <table:covered-table-cell/>
          <table:table-cell table:number-columns-repeated="16374" table:style-name="ce3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6">
            <text:p>材料</text:p>
            <text:p>(4)</text:p>
          </table:table-cell>
          <table:table-cell office:value-type="string" table:style-name="ce6">
            <text:p>存出保證金</text:p>
            <text:p>(5)</text:p>
          </table:table-cell>
          <table:table-cell office:value-type="string" table:style-name="ce6">
            <text:p>其他應收款</text:p>
            <text:p>(6)</text:p>
          </table:table-cell>
          <table:covered-table-cell/>
          <table:covered-table-cell/>
          <table:covered-table-cell/>
          <table:table-cell table:number-columns-repeated="16374" table:style-name="ce3"/>
        </table:table-row>
        <table:table-row table:style-name="ro4">
          <table:table-cell office:value-type="string" table:style-name="ce7">
            <text:p>收入合計數</text:p>
            <text:p>　</text:p>
          </table:table-cell>
          <table:table-cell office:value-type="float" office:value="14641933" table:style-name="ce4">
            <text:p>14,641,93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100000" table:style-name="ce4">
            <text:p>1,100,000</text:p>
          </table:table-cell>
          <table:table-cell office:value-type="float" office:value="0" table:style-name="ce4">
            <text:p>0</text:p>
          </table:table-cell>
          <table:table-cell office:value-type="float" office:value="15741933" table:style-name="ce4">
            <text:p>15,741,933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8">
            <text:p>本年度收入</text:p>
            <text:p>　</text:p>
          </table:table-cell>
          <table:table-cell office:value-type="float" office:value="14263788" table:style-name="ce5">
            <text:p>14,263,78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00000" table:style-name="ce5">
            <text:p>1,100,000</text:p>
          </table:table-cell>
          <table:table-cell office:value-type="float" office:value="0" table:style-name="ce5">
            <text:p>0</text:p>
          </table:table-cell>
          <table:table-cell office:value-type="float" office:value="15363788" table:style-name="ce5">
            <text:p>15,363,788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　04010100</text:p>
            <text:p>　罰金罰鍰</text:p>
            <text:p>　</text:p>
          </table:table-cell>
          <table:table-cell office:value-type="float" office:value="480000" table:style-name="ce5">
            <text:p>480,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80000" table:style-name="ce5">
            <text:p>480,00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　04030100</text:p>
            <text:p>　一般賠償收入</text:p>
            <text:p>　</text:p>
          </table:table-cell>
          <table:table-cell office:value-type="float" office:value="551262" table:style-name="ce5">
            <text:p>551,26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51262" table:style-name="ce5">
            <text:p>551,262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　05010100</text:p>
            <text:p>　審查費</text:p>
            <text:p>　</text:p>
          </table:table-cell>
          <table:table-cell office:value-type="float" office:value="1049000" table:style-name="ce5">
            <text:p>1,049,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49000" table:style-name="ce5">
            <text:p>1,049,00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　05010500</text:p>
            <text:p>　許可費</text:p>
            <text:p>　</text:p>
          </table:table-cell>
          <table:table-cell office:value-type="float" office:value="34400" table:style-name="ce5">
            <text:p>34,4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4400" table:style-name="ce5">
            <text:p>34,40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　05030600</text:p>
            <text:p>　場地設施使用費</text:p>
            <text:p>　</text:p>
          </table:table-cell>
          <table:table-cell office:value-type="float" office:value="2500" table:style-name="ce5">
            <text:p>2,5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500" table:style-name="ce5">
            <text:p>2,50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　07010300</text:p>
            <text:p>　租金收入</text:p>
            <text:p>　</text:p>
          </table:table-cell>
          <table:table-cell office:value-type="float" office:value="10534994" table:style-name="ce5">
            <text:p>10,534,99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534994" table:style-name="ce5">
            <text:p>10,534,994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　07050100</text:p>
            <text:p>　廢舊物資售價</text:p>
            <text:p>　</text:p>
          </table:table-cell>
          <table:table-cell office:value-type="float" office:value="51080" table:style-name="ce5">
            <text:p>51,08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1080" table:style-name="ce5">
            <text:p>51,08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　09010200</text:p>
            <text:p>　計畫型補助收入</text:p>
            <text:p>　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00000" table:style-name="ce5">
            <text:p>1,100,000</text:p>
          </table:table-cell>
          <table:table-cell office:value-type="float" office:value="0" table:style-name="ce5">
            <text:p>0</text:p>
          </table:table-cell>
          <table:table-cell office:value-type="float" office:value="1100000" table:style-name="ce5">
            <text:p>1,100,00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　12020100</text:p>
            <text:p>　收回以前年度歲出</text:p>
            <text:p>　</text:p>
          </table:table-cell>
          <table:table-cell office:value-type="float" office:value="299785" table:style-name="ce5">
            <text:p>299,78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99785" table:style-name="ce5">
            <text:p>299,785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　12021000</text:p>
            <text:p>　其他雜項收入</text:p>
            <text:p>　</text:p>
          </table:table-cell>
          <table:table-cell office:value-type="float" office:value="1260767" table:style-name="ce5">
            <text:p>1,260,76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60767" table:style-name="ce5">
            <text:p>1,260,767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以前年度收入</text:p>
            <text:p>　</text:p>
          </table:table-cell>
          <table:table-cell office:value-type="float" office:value="378145" table:style-name="ce5">
            <text:p>378,14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78145" table:style-name="ce5">
            <text:p>378,145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　一、以前年度應收(保留)</text:p>
            <text:p>　　　數</text:p>
            <text:p>　</text:p>
          </table:table-cell>
          <table:table-cell office:value-type="float" office:value="378145" table:style-name="ce5">
            <text:p>378,14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78145" table:style-name="ce5">
            <text:p>378,145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　　108年度 03010100</text:p>
            <text:p>　　罰金罰鍰</text:p>
            <text:p>　</text:p>
          </table:table-cell>
          <table:table-cell office:value-type="float" office:value="360000" table:style-name="ce5">
            <text:p>360,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60000" table:style-name="ce5">
            <text:p>360,00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　　108年度 06010200</text:p>
            <text:p>　　租金收入</text:p>
            <text:p>　</text:p>
          </table:table-cell>
          <table:table-cell office:value-type="float" office:value="18145" table:style-name="ce5">
            <text:p>18,14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8145" table:style-name="ce5">
            <text:p>18,145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　二、以前年度收入納庫款</text:p>
            <text:p>　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　三、收回以前年度支出</text:p>
            <text:p>　　　賸餘款</text:p>
            <text:p>　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　　1.以前年度已撥繳之暫</text:p>
            <text:p>　　付、預付款支用收回</text:p>
            <text:p>　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　　2.審計機關修正減列支</text:p>
            <text:p>　　出實現數</text:p>
            <text:p>　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　　3.審計機關修正減列應</text:p>
            <text:p>　　付數-已撥款</text:p>
            <text:p>　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　　4.審計機關修正減列支</text:p>
            <text:p>　　出保留數-已撥款</text:p>
            <text:p>　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　　5.保留數、應付款-已</text:p>
            <text:p>　　撥款部分收回不再繼續</text:p>
            <text:p>　　支用</text:p>
            <text:p>　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　　6.收回以前年度撥款之</text:p>
            <text:p>　　存出保證金</text:p>
            <text:p>　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　　7.收回以前年度撥款之</text:p>
            <text:p>　　零用金</text:p>
            <text:p>　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　　8.領用以前年度撥款之</text:p>
            <text:p>　　材料</text:p>
            <text:p>　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　四、收回剔除經費</text:p>
            <text:p>　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4"/>
        </table:table-row>
        <table:table-row table:number-rows-repeated="1048546" table:style-name="ro7">
          <table:table-cell table:number-columns-repeated="16384"/>
        </table:table-row>
        <table:named-expressions>
          <table:named-expression table:name="Print_Titles" table:expression="of:=[Sheet1.$A:.$A]~[Sheet1.$1:.$3]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8pt" style:font-size-asian="8pt" style:font-size-complex="8pt"/>
    </style:style>
  </office:styles>
  <office:automatic-styles>
    <style:page-layout style:name="pm1">
      <style:page-layout-properties fo:margin-top="0.47244094488189in" fo:margin-bottom="0.31496062992126in" fo:margin-left="0.393700787401575in" fo:margin-right="0.393700787401575in" style:print-orientation="landscape" style:print-page-order="ttb" style:first-page-number="32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14pt" style:font-size-asian="14pt" style:font-size-complex="14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4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5" style:family="text">
      <style:text-properties fo:color="#000000" style:font-name="標楷體" style:font-name-asian="標楷體" style:font-name-complex="標楷體" fo:font-size="9pt" style:font-size-asian="9pt" style:font-size-complex="9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<text:s/></text:span><text:span text:style-name="T1">臺北市政府工務局大地工程處</text:span></text:p>
          <text:p><text:span text:style-name="T3">收入實現數與繳付公庫數分析表</text:span></text:p>
          <text:p><text:span text:style-name="T4">中華民國109年1月1日至109年5月31日</text:span></text:p>
        </style:region-center>
        <style:region-right>
          <text:p/>
          <text:p/>
          <text:p><text:span text:style-name="T5">單位:新臺幣元</text:span></text:p>
          <text:p><text:span text:style-name="T5">頁數：第</text:span><text:span text:style-name="T5"><text:page-number>1</text:page-number></text:span><text:span text:style-name="T5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008　列印日期：109/6/5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hunYi</meta:initial-creator>
    <dc:creator>簡瑞言</dc:creator>
    <meta:creation-date>2000-09-07T03:35:22Z</meta:creation-date>
    <dc:date>2020-06-29T06:28:49Z</dc:date>
    <meta:print-date>2020-06-08T00:47:14Z</meta:print-date>
    <meta:user-defined meta:name="WorkbookGuid">0e99eb55-bc53-40ca-a8bf-18fe6961ce76</meta:user-defined>
  </office:meta>
</office:document-meta>
</file>