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234602036" table:style-name="ce4">
            <text:p>234,602,036</text:p>
          </table:table-cell>
          <table:table-cell office:value-type="float" office:value="16811182" table:style-name="ce4">
            <text:p>16,811,1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214938" table:style-name="ce4">
            <text:p>214,938</text:p>
          </table:table-cell>
          <table:table-cell office:value-type="float" office:value="0" table:style-name="ce4">
            <text:p>0</text:p>
          </table:table-cell>
          <table:table-cell office:value-type="float" office:value="180000" table:style-name="ce4">
            <text:p>180,000</text:p>
          </table:table-cell>
          <table:table-cell office:value-type="float" office:value="251548156" table:style-name="ce4">
            <text:p>251,548,156</text:p>
          </table:table-cell>
          <table:table-cell office:value-type="float" office:value="34283467" table:style-name="ce4">
            <text:p>34,283,46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179675786" table:style-name="ce5">
            <text:p>179,675,786</text:p>
          </table:table-cell>
          <table:table-cell office:value-type="float" office:value="12285257" table:style-name="ce5">
            <text:p>12,285,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061043" table:style-name="ce5">
            <text:p>192,061,043</text:p>
          </table:table-cell>
          <table:table-cell office:value-type="float" office:value="24612075" table:style-name="ce5">
            <text:p>24,612,07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171602568" table:style-name="ce5">
            <text:p>171,602,568</text:p>
          </table:table-cell>
          <table:table-cell office:value-type="float" office:value="11988957" table:style-name="ce5">
            <text:p>11,988,9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691525" table:style-name="ce5">
            <text:p>183,691,525</text:p>
          </table:table-cell>
          <table:table-cell office:value-type="float" office:value="24403475" table:style-name="ce5">
            <text:p>24,403,47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010100</text:p>
            <text:p>　　行政管理</text:p>
            <text:p>　</text:p>
          </table:table-cell>
          <table:table-cell office:value-type="float" office:value="69659936" table:style-name="ce5">
            <text:p>69,659,936</text:p>
          </table:table-cell>
          <table:table-cell office:value-type="float" office:value="9268048" table:style-name="ce5">
            <text:p>9,268,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027984" table:style-name="ce5">
            <text:p>79,027,984</text:p>
          </table:table-cell>
          <table:table-cell office:value-type="float" office:value="10152016" table:style-name="ce5">
            <text:p>10,152,01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40100</text:p>
            <text:p>　　山坡地管理及維護</text:p>
            <text:p>　</text:p>
          </table:table-cell>
          <table:table-cell office:value-type="float" office:value="30161243" table:style-name="ce5">
            <text:p>30,161,243</text:p>
          </table:table-cell>
          <table:table-cell office:value-type="float" office:value="1688385" table:style-name="ce5">
            <text:p>1,688,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49628" table:style-name="ce5">
            <text:p>31,849,628</text:p>
          </table:table-cell>
          <table:table-cell office:value-type="float" office:value="6536372" table:style-name="ce5">
            <text:p>6,536,37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50100*</text:p>
            <text:p>　　道路及橋梁工程</text:p>
            <text:p>　</text:p>
          </table:table-cell>
          <table:table-cell office:value-type="float" office:value="29838645" table:style-name="ce5">
            <text:p>29,838,645</text:p>
          </table:table-cell>
          <table:table-cell office:value-type="float" office:value="1013524" table:style-name="ce5">
            <text:p>1,013,5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52169" table:style-name="ce5">
            <text:p>30,852,169</text:p>
          </table:table-cell>
          <table:table-cell office:value-type="float" office:value="5663831" table:style-name="ce5">
            <text:p>5,663,83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60400*</text:p>
            <text:p>　　水土保持工程</text:p>
            <text:p>　</text:p>
          </table:table-cell>
          <table:table-cell office:value-type="float" office:value="24147954" table:style-name="ce5">
            <text:p>24,147,954</text:p>
          </table:table-cell>
          <table:table-cell office:value-type="float" office:value="19000" table:style-name="ce5">
            <text:p>1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66954" table:style-name="ce5">
            <text:p>24,166,954</text:p>
          </table:table-cell>
          <table:table-cell office:value-type="float" office:value="794046" table:style-name="ce5">
            <text:p>794,04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70300*</text:p>
            <text:p>　　山坡地遊憩設施工程</text:p>
            <text:p>　</text:p>
          </table:table-cell>
          <table:table-cell office:value-type="float" office:value="17766390" table:style-name="ce5">
            <text:p>17,766,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66390" table:style-name="ce5">
            <text:p>17,766,390</text:p>
          </table:table-cell>
          <table:table-cell office:value-type="float" office:value="1017610" table:style-name="ce5">
            <text:p>1,017,61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300*</text:p>
            <text:p>　　交通及運輸設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00" table:style-name="ce5">
            <text:p>14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400*</text:p>
            <text:p>　　其他設備</text:p>
            <text:p>　</text:p>
          </table:table-cell>
          <table:table-cell office:value-type="float" office:value="28400" table:style-name="ce5">
            <text:p>28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00" table:style-name="ce5">
            <text:p>28,400</text:p>
          </table:table-cell>
          <table:table-cell office:value-type="float" office:value="99600" table:style-name="ce5">
            <text:p>99,6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8073218" table:style-name="ce5">
            <text:p>8,073,218</text:p>
          </table:table-cell>
          <table:table-cell office:value-type="float" office:value="296300" table:style-name="ce5">
            <text:p>296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69518" table:style-name="ce5">
            <text:p>8,369,518</text:p>
          </table:table-cell>
          <table:table-cell office:value-type="float" office:value="208600" table:style-name="ce5">
            <text:p>208,6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6010100</text:p>
            <text:p>　　公務人員退休及撫卹給付</text:p>
            <text:p>　</text:p>
          </table:table-cell>
          <table:table-cell office:value-type="float" office:value="911028" table:style-name="ce5">
            <text:p>911,0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1028" table:style-name="ce5">
            <text:p>911,02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150790" table:style-name="ce5">
            <text:p>150,790</text:p>
          </table:table-cell>
          <table:table-cell office:value-type="float" office:value="296300" table:style-name="ce5">
            <text:p>296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090" table:style-name="ce5">
            <text:p>447,09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80100</text:p>
            <text:p>　　災害準備金</text:p>
            <text:p>　</text:p>
          </table:table-cell>
          <table:table-cell office:value-type="float" office:value="7011400" table:style-name="ce5">
            <text:p>7,011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11400" table:style-name="ce5">
            <text:p>7,011,400</text:p>
          </table:table-cell>
          <table:table-cell office:value-type="float" office:value="208600" table:style-name="ce5">
            <text:p>208,6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54926250" table:style-name="ce5">
            <text:p>54,926,250</text:p>
          </table:table-cell>
          <table:table-cell office:value-type="float" office:value="3923533" table:style-name="ce5">
            <text:p>3,923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58884721" table:style-name="ce5">
            <text:p>58,884,721</text:p>
          </table:table-cell>
          <table:table-cell office:value-type="float" office:value="9671392" table:style-name="ce5">
            <text:p>9,671,39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54926250" table:style-name="ce5">
            <text:p>54,926,250</text:p>
          </table:table-cell>
          <table:table-cell office:value-type="float" office:value="3923533" table:style-name="ce5">
            <text:p>3,923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58669783" table:style-name="ce5">
            <text:p>58,669,783</text:p>
          </table:table-cell>
          <table:table-cell office:value-type="float" office:value="9671392" table:style-name="ce5">
            <text:p>9,671,39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140100</text:p>
            <text:p>　　山坡地管理及維護</text:p>
            <text:p>　</text:p>
          </table:table-cell>
          <table:table-cell office:value-type="float" office:value="2917605" table:style-name="ce5">
            <text:p>2,917,6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2737605" table:style-name="ce5">
            <text:p>2,737,605</text:p>
          </table:table-cell>
          <table:table-cell office:value-type="float" office:value="408700" table:style-name="ce5">
            <text:p>408,7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50100*</text:p>
            <text:p>　　道路及橋梁工程</text:p>
            <text:p>　</text:p>
          </table:table-cell>
          <table:table-cell office:value-type="float" office:value="4557629" table:style-name="ce5">
            <text:p>4,557,629</text:p>
          </table:table-cell>
          <table:table-cell office:value-type="float" office:value="597000" table:style-name="ce5">
            <text:p>59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54629" table:style-name="ce5">
            <text:p>5,154,629</text:p>
          </table:table-cell>
          <table:table-cell office:value-type="float" office:value="213000" table:style-name="ce5">
            <text:p>213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60400*</text:p>
            <text:p>　　水土保持工程</text:p>
            <text:p>　</text:p>
          </table:table-cell>
          <table:table-cell office:value-type="float" office:value="16761311" table:style-name="ce5">
            <text:p>16,761,311</text:p>
          </table:table-cell>
          <table:table-cell office:value-type="float" office:value="2689109" table:style-name="ce5">
            <text:p>2,689,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50420" table:style-name="ce5">
            <text:p>19,450,420</text:p>
          </table:table-cell>
          <table:table-cell office:value-type="float" office:value="2444477" table:style-name="ce5">
            <text:p>2,444,47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70300*</text:p>
            <text:p>　　山坡地遊憩設施工程</text:p>
            <text:p>　</text:p>
          </table:table-cell>
          <table:table-cell office:value-type="float" office:value="16640261" table:style-name="ce5">
            <text:p>16,640,261</text:p>
          </table:table-cell>
          <table:table-cell office:value-type="float" office:value="637424" table:style-name="ce5">
            <text:p>637,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77685" table:style-name="ce5">
            <text:p>17,277,685</text:p>
          </table:table-cell>
          <table:table-cell office:value-type="float" office:value="4825215" table:style-name="ce5">
            <text:p>4,825,21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989080100*</text:p>
            <text:p>　　災害準備金</text:p>
            <text:p>　</text:p>
          </table:table-cell>
          <table:table-cell office:value-type="float" office:value="13900144" table:style-name="ce5">
            <text:p>13,900,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00144" table:style-name="ce5">
            <text:p>13,900,144</text:p>
          </table:table-cell>
          <table:table-cell office:value-type="float" office:value="1780000" table:style-name="ce5">
            <text:p>1,780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9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0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1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602392" table:style-name="ce5">
            <text:p>602,3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2392" table:style-name="ce5">
            <text:p>602,39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90200000</text:p>
            <text:p>　　107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602392" table:style-name="ce5">
            <text:p>602,3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2392" table:style-name="ce5">
            <text:p>602,39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5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9年1月1日至109年5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6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29T06:29:01Z</dc:date>
    <meta:print-date>2020-06-08T00:47:31Z</meta:print-date>
    <meta:user-defined meta:name="WorkbookGuid">0e99eb55-bc53-40ca-a8bf-18fe6961ce76</meta:user-defined>
  </office:meta>
</office:document-meta>
</file>