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20581527527" table:style-name="ce6">
            <text:p>20,581,527,5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2904281" table:style-name="ce6">
            <text:p>222,904,281<text:s/></text:p>
          </table:table-cell>
          <table:table-cell office:value-type="float" office:value="153708024" table:style-name="ce6">
            <text:p>153,708,0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650723784" table:style-name="ce6">
            <text:p>20,650,723,78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639840918" table:style-name="ce6">
            <text:p>639,840,918<text:s/></text:p>
          </table:table-cell>
          <table:table-cell office:value-type="float" office:value="-632135703" table:style-name="ce6">
            <text:p>-632,135,7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35059" table:style-name="ce6">
            <text:p>-35,059<text:s/></text:p>
          </table:table-cell>
          <table:table-cell office:value-type="float" office:value="7670156" table:style-name="ce6">
            <text:p>7,670,15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21582632" table:style-name="ce6">
            <text:p>21,582,632<text:s/></text:p>
          </table:table-cell>
          <table:table-cell office:value-type="float" office:value="-19122943" table:style-name="ce6">
            <text:p>-19,122,9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318815" table:style-name="ce6">
            <text:p>-318,815<text:s/></text:p>
          </table:table-cell>
          <table:table-cell office:value-type="float" office:value="2140874" table:style-name="ce6">
            <text:p>2,140,87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28459273" table:style-name="ce6">
            <text:p>28,459,273<text:s/></text:p>
          </table:table-cell>
          <table:table-cell office:value-type="float" office:value="-23025616" table:style-name="ce6">
            <text:p>-23,025,616<text:s/></text:p>
          </table:table-cell>
          <table:table-cell office:value-type="float" office:value="155680" table:style-name="ce6">
            <text:p>155,680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-742247" table:style-name="ce6">
            <text:p>-742,247<text:s/></text:p>
          </table:table-cell>
          <table:table-cell office:value-type="float" office:value="4845871" table:style-name="ce6">
            <text:p>4,845,87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31955514" table:style-name="ce6">
            <text:p>31,955,514<text:s/></text:p>
          </table:table-cell>
          <table:table-cell office:value-type="float" office:value="-23021918" table:style-name="ce6">
            <text:p>-23,021,918<text:s/></text:p>
          </table:table-cell>
          <table:table-cell office:value-type="float" office:value="96390" table:style-name="ce6">
            <text:p>96,390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-620978" table:style-name="ce6">
            <text:p>-620,978<text:s/></text:p>
          </table:table-cell>
          <table:table-cell office:value-type="float" office:value="8407388" table:style-name="ce6">
            <text:p>8,407,38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6516077" table:style-name="ce6">
            <text:p>16,516,077<text:s/></text:p>
          </table:table-cell>
          <table:table-cell office:value-type="float" office:value="-15588579" table:style-name="ce6">
            <text:p>-15,588,579<text:s/></text:p>
          </table:table-cell>
          <table:table-cell office:value-type="float" office:value="81012" table:style-name="ce6">
            <text:p>81,0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290846" table:style-name="ce6">
            <text:p>-290,846<text:s/></text:p>
          </table:table-cell>
          <table:table-cell office:value-type="float" office:value="717664" table:style-name="ce6">
            <text:p>717,66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252320000" table:style-name="ce6">
            <text:p>252,32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320000" table:style-name="ce6">
            <text:p>252,320,0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1572201941" table:style-name="ce8">
            <text:p>21,572,201,941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223237363" table:style-name="ce8">
            <text:p>223,237,363<text:s/></text:p>
          </table:table-cell>
          <table:table-cell office:value-type="float" office:value="153710863" table:style-name="ce8">
            <text:p>153,710,863<text:s/></text:p>
          </table:table-cell>
          <table:table-cell office:value-type="float" office:value="-2007945" table:style-name="ce8">
            <text:p>-2,007,945<text:s/></text:p>
          </table:table-cell>
          <table:table-cell office:value-type="float" office:value="20926825737" table:style-name="ce8">
            <text:p>20,926,825,73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1461176" table:style-name="ce6">
            <text:p>1,461,1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95450" table:style-name="ce6">
            <text:p>295,4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65726" table:style-name="ce6">
            <text:p>1,165,72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1461176" table:style-name="ce8">
            <text:p>1,461,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5450" table:style-name="ce8">
            <text:p>295,4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5726" table:style-name="ce8">
            <text:p>1,165,726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21573663117" table:style-name="ce8">
            <text:p>21,573,663,117<text:s/></text:p>
          </table:table-cell>
          <table:table-cell office:value-type="float" office:value="-712894759" table:style-name="ce8">
            <text:p>-712,894,759<text:s/></text:p>
          </table:table-cell>
          <table:table-cell office:value-type="float" office:value="223237363" table:style-name="ce8">
            <text:p>223,237,363<text:s/></text:p>
          </table:table-cell>
          <table:table-cell office:value-type="float" office:value="154006313" table:style-name="ce8">
            <text:p>154,006,313<text:s/></text:p>
          </table:table-cell>
          <table:table-cell office:value-type="float" office:value="-2007945" table:style-name="ce8">
            <text:p>-2,007,945<text:s/></text:p>
          </table:table-cell>
          <table:table-cell office:value-type="float" office:value="20927991463" table:style-name="ce8">
            <text:p>20,927,991,463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資本支出累計實現數與資本資產變動表增加數差異原因說明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1土地依公告現值調增、管變及分割，非為本年度資本支出，故較資本支出累計數增加222,904,281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2.各項工程經費支出目前未列入財產帳等原因，致較資本支出減少123,307,652元。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28" style:scale-to="8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資本資產變動表</text:span></text:p>
          <text:p><text:span text:style-name="T2">中華民國109年1月1日至109年5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6-29T06:28:25Z</dc:date>
    <meta:print-date>2020-06-08T00:46:27Z</meta:print-date>
  </office:meta>
</office:document-meta>
</file>