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300404543" table:style-name="ce4">
            <text:p>300,404,543</text:p>
          </table:table-cell>
          <table:table-cell office:value-type="float" office:value="18887065" table:style-name="ce4">
            <text:p>18,887,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14938" table:style-name="ce4">
            <text:p>214,938</text:p>
          </table:table-cell>
          <table:table-cell office:value-type="float" office:value="0" table:style-name="ce4">
            <text:p>0</text:p>
          </table:table-cell>
          <table:table-cell office:value-type="float" office:value="180000" table:style-name="ce4">
            <text:p>180,000</text:p>
          </table:table-cell>
          <table:table-cell office:value-type="float" office:value="319426546" table:style-name="ce4">
            <text:p>319,426,546</text:p>
          </table:table-cell>
          <table:table-cell office:value-type="float" office:value="45745332" table:style-name="ce4">
            <text:p>45,745,33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244655300" table:style-name="ce5">
            <text:p>244,655,300</text:p>
          </table:table-cell>
          <table:table-cell office:value-type="float" office:value="13944108" table:style-name="ce5">
            <text:p>13,944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699408" table:style-name="ce5">
            <text:p>258,699,408</text:p>
          </table:table-cell>
          <table:table-cell office:value-type="float" office:value="34406548" table:style-name="ce5">
            <text:p>34,406,54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236410244" table:style-name="ce5">
            <text:p>236,410,244</text:p>
          </table:table-cell>
          <table:table-cell office:value-type="float" office:value="13647808" table:style-name="ce5">
            <text:p>13,647,8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158052" table:style-name="ce5">
            <text:p>250,158,052</text:p>
          </table:table-cell>
          <table:table-cell office:value-type="float" office:value="28307948" table:style-name="ce5">
            <text:p>28,307,94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79372490" table:style-name="ce5">
            <text:p>79,372,490</text:p>
          </table:table-cell>
          <table:table-cell office:value-type="float" office:value="10555339" table:style-name="ce5">
            <text:p>10,555,3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27829" table:style-name="ce5">
            <text:p>90,027,829</text:p>
          </table:table-cell>
          <table:table-cell office:value-type="float" office:value="10734171" table:style-name="ce5">
            <text:p>10,734,17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32629475" table:style-name="ce5">
            <text:p>32,629,475</text:p>
          </table:table-cell>
          <table:table-cell office:value-type="float" office:value="1743849" table:style-name="ce5">
            <text:p>1,743,8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73324" table:style-name="ce5">
            <text:p>34,373,324</text:p>
          </table:table-cell>
          <table:table-cell office:value-type="float" office:value="10930676" table:style-name="ce5">
            <text:p>10,930,67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50100*</text:p>
            <text:p>　　道路及橋梁工程</text:p>
            <text:p>　</text:p>
          </table:table-cell>
          <table:table-cell office:value-type="float" office:value="53852540" table:style-name="ce5">
            <text:p>53,852,540</text:p>
          </table:table-cell>
          <table:table-cell office:value-type="float" office:value="1255855" table:style-name="ce5">
            <text:p>1,255,8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08395" table:style-name="ce5">
            <text:p>55,108,395</text:p>
          </table:table-cell>
          <table:table-cell office:value-type="float" office:value="1353605" table:style-name="ce5">
            <text:p>1,353,60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60400*</text:p>
            <text:p>　　水土保持工程</text:p>
            <text:p>　</text:p>
          </table:table-cell>
          <table:table-cell office:value-type="float" office:value="43716090" table:style-name="ce5">
            <text:p>43,716,090</text:p>
          </table:table-cell>
          <table:table-cell office:value-type="float" office:value="19000" table:style-name="ce5">
            <text:p>1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35090" table:style-name="ce5">
            <text:p>43,735,090</text:p>
          </table:table-cell>
          <table:table-cell office:value-type="float" office:value="1350910" table:style-name="ce5">
            <text:p>1,350,91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70300*</text:p>
            <text:p>　　山坡地遊憩設施工程</text:p>
            <text:p>　</text:p>
          </table:table-cell>
          <table:table-cell office:value-type="float" office:value="26811249" table:style-name="ce5">
            <text:p>26,811,249</text:p>
          </table:table-cell>
          <table:table-cell office:value-type="float" office:value="73765" table:style-name="ce5">
            <text:p>73,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85014" table:style-name="ce5">
            <text:p>26,885,014</text:p>
          </table:table-cell>
          <table:table-cell office:value-type="float" office:value="3698986" table:style-name="ce5">
            <text:p>3,698,98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300*</text:p>
            <text:p>　　交通及運輸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0" table:style-name="ce5">
            <text:p>14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400*</text:p>
            <text:p>　　其他設備</text:p>
            <text:p>　</text:p>
          </table:table-cell>
          <table:table-cell office:value-type="float" office:value="28400" table:style-name="ce5">
            <text:p>28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00" table:style-name="ce5">
            <text:p>28,400</text:p>
          </table:table-cell>
          <table:table-cell office:value-type="float" office:value="99600" table:style-name="ce5">
            <text:p>99,6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8245056" table:style-name="ce5">
            <text:p>8,245,056</text:p>
          </table:table-cell>
          <table:table-cell office:value-type="float" office:value="296300" table:style-name="ce5">
            <text:p>296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41356" table:style-name="ce5">
            <text:p>8,541,356</text:p>
          </table:table-cell>
          <table:table-cell office:value-type="float" office:value="6098600" table:style-name="ce5">
            <text:p>6,098,6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1062866" table:style-name="ce5">
            <text:p>1,062,8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2866" table:style-name="ce5">
            <text:p>1,062,86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170790" table:style-name="ce5">
            <text:p>170,790</text:p>
          </table:table-cell>
          <table:table-cell office:value-type="float" office:value="296300" table:style-name="ce5">
            <text:p>296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7090" table:style-name="ce5">
            <text:p>467,09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80100</text:p>
            <text:p>　　災害準備金</text:p>
            <text:p>　</text:p>
          </table:table-cell>
          <table:table-cell office:value-type="float" office:value="7011400" table:style-name="ce5">
            <text:p>7,011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11400" table:style-name="ce5">
            <text:p>7,011,400</text:p>
          </table:table-cell>
          <table:table-cell office:value-type="float" office:value="6098600" table:style-name="ce5">
            <text:p>6,098,6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55749243" table:style-name="ce5">
            <text:p>55,749,243</text:p>
          </table:table-cell>
          <table:table-cell office:value-type="float" office:value="4271533" table:style-name="ce5">
            <text:p>4,2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60055714" table:style-name="ce5">
            <text:p>60,055,714</text:p>
          </table:table-cell>
          <table:table-cell office:value-type="float" office:value="11338784" table:style-name="ce5">
            <text:p>11,338,78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55749243" table:style-name="ce5">
            <text:p>55,749,243</text:p>
          </table:table-cell>
          <table:table-cell office:value-type="float" office:value="4271533" table:style-name="ce5">
            <text:p>4,2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59840776" table:style-name="ce5">
            <text:p>59,840,776</text:p>
          </table:table-cell>
          <table:table-cell office:value-type="float" office:value="11338784" table:style-name="ce5">
            <text:p>11,338,78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50100*</text:p>
            <text:p>　　道路及橋梁工程</text:p>
            <text:p>　</text:p>
          </table:table-cell>
          <table:table-cell office:value-type="float" office:value="225000" table:style-name="ce5">
            <text:p>22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000" table:style-name="ce5">
            <text:p>225,000</text:p>
          </table:table-cell>
          <table:table-cell office:value-type="float" office:value="160000" table:style-name="ce5">
            <text:p>16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140100</text:p>
            <text:p>　　山坡地管理及維護</text:p>
            <text:p>　</text:p>
          </table:table-cell>
          <table:table-cell office:value-type="float" office:value="3428405" table:style-name="ce5">
            <text:p>3,428,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3248405" table:style-name="ce5">
            <text:p>3,248,405</text:p>
          </table:table-cell>
          <table:table-cell office:value-type="float" office:value="490900" table:style-name="ce5">
            <text:p>490,9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50100*</text:p>
            <text:p>　　道路及橋梁工程</text:p>
            <text:p>　</text:p>
          </table:table-cell>
          <table:table-cell office:value-type="float" office:value="4557629" table:style-name="ce5">
            <text:p>4,557,629</text:p>
          </table:table-cell>
          <table:table-cell office:value-type="float" office:value="945000" table:style-name="ce5">
            <text:p>94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2629" table:style-name="ce5">
            <text:p>5,502,629</text:p>
          </table:table-cell>
          <table:table-cell office:value-type="float" office:value="389585" table:style-name="ce5">
            <text:p>389,58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60400*</text:p>
            <text:p>　　水土保持工程</text:p>
            <text:p>　</text:p>
          </table:table-cell>
          <table:table-cell office:value-type="float" office:value="16848504" table:style-name="ce5">
            <text:p>16,848,504</text:p>
          </table:table-cell>
          <table:table-cell office:value-type="float" office:value="2689109" table:style-name="ce5">
            <text:p>2,689,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37613" table:style-name="ce5">
            <text:p>19,537,613</text:p>
          </table:table-cell>
          <table:table-cell office:value-type="float" office:value="2357284" table:style-name="ce5">
            <text:p>2,357,28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70300*</text:p>
            <text:p>　　山坡地遊憩設施工程</text:p>
            <text:p>　</text:p>
          </table:table-cell>
          <table:table-cell office:value-type="float" office:value="16640261" table:style-name="ce5">
            <text:p>16,640,261</text:p>
          </table:table-cell>
          <table:table-cell office:value-type="float" office:value="637424" table:style-name="ce5">
            <text:p>637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77685" table:style-name="ce5">
            <text:p>17,277,685</text:p>
          </table:table-cell>
          <table:table-cell office:value-type="float" office:value="6161015" table:style-name="ce5">
            <text:p>6,161,01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989080100*</text:p>
            <text:p>　　災害準備金</text:p>
            <text:p>　</text:p>
          </table:table-cell>
          <table:table-cell office:value-type="float" office:value="13900144" table:style-name="ce5">
            <text:p>13,900,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00144" table:style-name="ce5">
            <text:p>13,900,144</text:p>
          </table:table-cell>
          <table:table-cell office:value-type="float" office:value="1780000" table:style-name="ce5">
            <text:p>1,780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9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0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1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671424" table:style-name="ce5">
            <text:p>671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1424" table:style-name="ce5">
            <text:p>671,42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90200000</text:p>
            <text:p>　　107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671424" table:style-name="ce5">
            <text:p>671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1424" table:style-name="ce5">
            <text:p>671,42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9年1月1日至109年6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7-30T08:06:27Z</dc:date>
    <meta:print-date>2020-07-30T08:06:20Z</meta:print-date>
    <meta:user-defined meta:name="WorkbookGuid">0e99eb55-bc53-40ca-a8bf-18fe6961ce76</meta:user-defined>
  </office:meta>
</office:document-meta>
</file>