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7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4" table:default-cell-style-name="ce6"/>
        <table:table-column table:style-name="co3" table:default-cell-style-name="ce7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3" table:style-name="ce25">
            <text:p>年度別</text:p>
          </table:table-cell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style-name="ce9">
            <text:p>以前年度轉入數</text:p>
            <text:p>(1)</text:p>
          </table:table-cell>
          <table:table-cell office:value-type="string" table:style-name="ce9">
            <text:p>減免(註銷)數</text:p>
            <text:p>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整數</text:p>
            <text:p>(4)</text:p>
          </table:table-cell>
          <table:table-cell office:value-type="string" table:style-name="ce9">
            <text:p>尚未執行數</text:p>
            <text:p>(5)=(1)-(2)-(3)+(4)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1">
            <text:p>代號及名稱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9">
            <text:p>103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4">
            <text:p>59,04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9040" table:style-name="ce4">
            <text:p>59,040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4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5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6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8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1344933" table:style-name="ce8">
            <text:p>1,344,9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0000" table:style-name="ce8">
            <text:p>360,000</text:p>
          </table:table-cell>
          <table:table-cell office:value-type="string" table:style-name="ce8">
            <text:p>-</text:p>
          </table:table-cell>
          <table:table-cell office:value-type="float" office:value="984933" table:style-name="ce8">
            <text:p>984,93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罰金罰鍰及怠金</text:p>
          </table:table-cell>
          <table:table-cell office:value-type="float" office:value="1344933" table:style-name="ce8">
            <text:p>1,344,9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0000" table:style-name="ce8">
            <text:p>360,000</text:p>
          </table:table-cell>
          <table:table-cell office:value-type="string" table:style-name="ce8">
            <text:p>-</text:p>
          </table:table-cell>
          <table:table-cell office:value-type="float" office:value="984933" table:style-name="ce8">
            <text:p>984,93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罰金罰鍰</text:p>
          </table:table-cell>
          <table:table-cell office:value-type="float" office:value="1344933" table:style-name="ce8">
            <text:p>1,344,9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0000" table:style-name="ce8">
            <text:p>360,000</text:p>
          </table:table-cell>
          <table:table-cell office:value-type="string" table:style-name="ce8">
            <text:p>-</text:p>
          </table:table-cell>
          <table:table-cell office:value-type="float" office:value="984933" table:style-name="ce8">
            <text:p>984,93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8</text:p>
          </table:table-cell>
          <table:table-cell office:value-type="string" table:number-columns-spanned="1" table:number-rows-spanned="2" table:style-name="ce21">
            <text:p>06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財產收入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145" table:style-name="ce8">
            <text:p>18,145</text:p>
          </table:table-cell>
          <table:table-cell office:value-type="string" table:style-name="ce8">
            <text:p>-</text:p>
          </table:table-cell>
          <table:table-cell office:value-type="float" office:value="14645" table:style-name="ce8">
            <text:p>1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財產孳息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145" table:style-name="ce8">
            <text:p>18,145</text:p>
          </table:table-cell>
          <table:table-cell office:value-type="string" table:style-name="ce8">
            <text:p>-</text:p>
          </table:table-cell>
          <table:table-cell office:value-type="float" office:value="14645" table:style-name="ce8">
            <text:p>1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2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租金收入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145" table:style-name="ce8">
            <text:p>18,145</text:p>
          </table:table-cell>
          <table:table-cell office:value-type="string" table:style-name="ce8">
            <text:p>-</text:p>
          </table:table-cell>
          <table:table-cell office:value-type="float" office:value="14645" table:style-name="ce8">
            <text:p>1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1377723" table:style-name="ce8">
            <text:p>1,377,7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8145" table:style-name="ce8">
            <text:p>378,145</text:p>
          </table:table-cell>
          <table:table-cell office:value-type="string" table:style-name="ce8">
            <text:p>-</text:p>
          </table:table-cell>
          <table:table-cell office:value-type="float" office:value="999578" table:style-name="ce8">
            <text:p>999,5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經常門合計</text:p>
          </table:table-cell>
          <table:table-cell office:value-type="float" office:value="1613883" table:style-name="ce8">
            <text:p>1,613,8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8145" table:style-name="ce8">
            <text:p>378,145</text:p>
          </table:table-cell>
          <table:table-cell office:value-type="string" table:style-name="ce8">
            <text:p>-</text:p>
          </table:table-cell>
          <table:table-cell office:value-type="float" office:value="1235738" table:style-name="ce8">
            <text:p>1,235,7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float" office:value="1613883" table:style-name="ce8">
            <text:p>1,613,8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8145" table:style-name="ce8">
            <text:p>378,145</text:p>
          </table:table-cell>
          <table:table-cell office:value-type="string" table:style-name="ce8">
            <text:p>-</text:p>
          </table:table-cell>
          <table:table-cell office:value-type="float" office:value="1235738" table:style-name="ce8">
            <text:p>1,235,7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number-rows-repeated="104852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93700787401575in" fo:margin-left="0.393700787401575in" fo:margin-right="0.393700787401575in" style:print-orientation="landscape" style:print-page-order="ttb" style:first-page-number="8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以前年度歲入轉入數累計表</text:span></text:p>
          <text:p><text:span text:style-name="T4">中華民國109年1月1日至109年6月30日</text:span><text:span text:style-name="T4"><text:s/>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7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7-30T08:04:33Z</dc:date>
    <meta:print-date>2020-07-30T08:04:26Z</meta:print-date>
    <meta:user-defined meta:name="WorkbookGuid">eae366c0-393f-40c8-81dd-61dd03945f9e</meta:user-defined>
  </office:meta>
</office:document-meta>
</file>