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443555079" table:style-name="ce21">
            <text:p>443,555,079</text:p>
          </table:table-cell>
          <table:table-cell office:value-type="string" table:style-name="ce17">
            <text:p>負債</text:p>
          </table:table-cell>
          <table:table-cell office:value-type="float" office:value="423836818" table:style-name="ce5">
            <text:p>423,836,8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43555079" table:style-name="ce23">
            <text:p>443,555,079</text:p>
          </table:table-cell>
          <table:table-cell office:value-type="string" table:style-name="ce20">
            <text:p>　流動負債</text:p>
          </table:table-cell>
          <table:table-cell office:value-type="float" office:value="423836818" table:style-name="ce8">
            <text:p>423,836,8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60998951" table:style-name="ce23">
            <text:p>360,998,951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60898951" table:style-name="ce23">
            <text:p>360,898,951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60854889" table:style-name="ce8">
            <text:p>160,854,8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831196" table:style-name="ce23">
            <text:p>1,831,196</text:p>
          </table:table-cell>
          <table:table-cell office:value-type="string" table:style-name="ce20">
            <text:p>　　　存入保證金</text:p>
          </table:table-cell>
          <table:table-cell office:value-type="float" office:value="160854889" table:style-name="ce8">
            <text:p>160,854,8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235738" table:style-name="ce23">
            <text:p>1,235,738</text:p>
          </table:table-cell>
          <table:table-cell office:value-type="string" table:style-name="ce20">
            <text:p>　　應付代收款</text:p>
          </table:table-cell>
          <table:table-cell office:value-type="float" office:value="261246381" table:style-name="ce8">
            <text:p>261,246,3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261246381" table:style-name="ce8">
            <text:p>261,246,3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61837867" table:style-name="ce23">
            <text:p>61,837,867</text:p>
          </table:table-cell>
          <table:table-cell office:value-type="string" table:style-name="ce20">
            <text:p>　　應付保管款</text:p>
          </table:table-cell>
          <table:table-cell office:value-type="float" office:value="635548" table:style-name="ce8">
            <text:p>635,5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61837867" table:style-name="ce23">
            <text:p>61,837,867</text:p>
          </table:table-cell>
          <table:table-cell office:value-type="string" table:style-name="ce20">
            <text:p>　　　應付保管款</text:p>
          </table:table-cell>
          <table:table-cell office:value-type="float" office:value="635548" table:style-name="ce8">
            <text:p>635,5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8887065" table:style-name="ce23">
            <text:p>18,887,065</text:p>
          </table:table-cell>
          <table:table-cell office:value-type="string" table:style-name="ce20">
            <text:p>淨資產</text:p>
          </table:table-cell>
          <table:table-cell office:value-type="float" office:value="19718261" table:style-name="ce8">
            <text:p>19,718,2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8887065" table:style-name="ce23">
            <text:p>18,887,065</text:p>
          </table:table-cell>
          <table:table-cell office:value-type="string" table:style-name="ce20">
            <text:p>　資產負債淨額</text:p>
          </table:table-cell>
          <table:table-cell office:value-type="float" office:value="19718261" table:style-name="ce8">
            <text:p>19,718,2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9718261" table:style-name="ce8">
            <text:p>19,718,2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9718261" table:style-name="ce8">
            <text:p>19,718,261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443,555,079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443,555,07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4,508,19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4,508,19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6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7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5:01Z</dc:date>
    <meta:print-date>2020-07-30T08:04:54Z</meta:print-date>
  </office:meta>
</office:document-meta>
</file>